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14.8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66.42mm"/>
    </style:style>
    <style:style style:name="co7" style:family="table-column">
      <style:table-column-properties fo:break-before="auto" style:column-width="57.4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8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>
      <style:table-cell-properties fo:background-color="#33cccc"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">
      <style:text-properties fo:color="#000000"/>
    </style:style>
    <style:style style:name="ce1" style:family="table-cell" style:parent-style-name="Default" style:data-style-name="N0"/>
    <style:style style:name="ce3" style:family="table-cell" style:parent-style-name="Default" style:data-style-name="N36"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0" table:default-cell-style-name="ce1"/>
        <table:table-column table:style-name="co8" table:number-columns-repeated="7" table:default-cell-style-name="Default"/>
        <table:table-row table:style-name="ro1">
          <table:table-cell table:style-name="ce7" office:value-type="string" calcext:value-type="string">
            <text:p>Anno Mandato</text:p>
          </table:table-cell>
          <table:table-cell table:style-name="ce7" office:value-type="string" calcext:value-type="string">
            <text:p>Numero Mandato</text:p>
          </table:table-cell>
          <table:table-cell table:style-name="ce7" office:value-type="string" calcext:value-type="string">
            <text:p>Data Mandato</text:p>
          </table:table-cell>
          <table:table-cell table:style-name="ce7" office:value-type="string" calcext:value-type="string">
            <text:p>Beneficiario</text:p>
          </table:table-cell>
          <table:table-cell table:style-name="ce7" office:value-type="string" calcext:value-type="string">
            <text:p>Lordo</text:p>
          </table:table-cell>
          <table:table-cell table:style-name="ce7" office:value-type="string" calcext:value-type="string">
            <text:p>Piano Finanziario</text:p>
          </table:table-cell>
          <table:table-cell table:style-name="ce7" office:value-type="string" calcext:value-type="string">
            <text:p>Macroaggregato</text:p>
          </table:table-cell>
          <table:table-cell table:style-name="ce6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95" calcext:value-type="float">
            <text:p>2095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DEL FRATE LUCA</text:p>
          </table:table-cell>
          <table:table-cell table:style-name="ce5" office:value-type="float" office:value="1950" calcext:value-type="float">
            <text:p>1.950,00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96" calcext:value-type="float">
            <text:p>2096</text:p>
          </table:table-cell>
          <table:table-cell table:style-name="ce3" office:value-type="date" office:date-value="2019-04-19" calcext:value-type="date">
            <text:p>19/04/2019</text:p>
          </table:table-cell>
          <table:table-cell table:style-name="ce2" office:value-type="string" calcext:value-type="string">
            <text:p>ANCI TOSCANA</text:p>
          </table:table-cell>
          <table:table-cell table:style-name="ce5" office:value-type="float" office:value="164" calcext:value-type="float">
            <text:p>164,00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99" calcext:value-type="float">
            <text:p>2099</text:p>
          </table:table-cell>
          <table:table-cell table:style-name="ce3" office:value-type="date" office:date-value="2019-04-19" calcext:value-type="date">
            <text:p>19/04/2019</text:p>
          </table:table-cell>
          <table:table-cell table:style-name="ce2" office:value-type="string" calcext:value-type="string">
            <text:p>TI FORMA S.R.L.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09" calcext:value-type="float">
            <text:p>2309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PUBBLIFORMEZ SAS DI GAGLIANO C.A &amp; C.</text:p>
          </table:table-cell>
          <table:table-cell table:style-name="ce5" office:value-type="float" office:value="330" calcext:value-type="float">
            <text:p>330,00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74" calcext:value-type="float">
            <text:p>2674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950" calcext:value-type="float">
            <text:p>950,00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75" calcext:value-type="float">
            <text:p>2675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IPA ITALIA VII DELEGAZIONE TOSCANA C.E.L. LUCCA</text:p>
          </table:table-cell>
          <table:table-cell table:style-name="ce5" office:value-type="float" office:value="680" calcext:value-type="float">
            <text:p>680,00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19" calcext:value-type="float">
            <text:p>2119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IRO A SEGNO NAZIONALE SEZIONE DI CASCINA</text:p>
          </table:table-cell>
          <table:table-cell table:style-name="ce5" office:value-type="float" office:value="5685.96" calcext:value-type="float">
            <text:p>5.685,96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21" calcext:value-type="float">
            <text:p>2121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EGAF EDIZIONI SRL</text:p>
          </table:table-cell>
          <table:table-cell table:style-name="ce5" office:value-type="float" office:value="1842.01" calcext:value-type="float">
            <text:p>1.842,01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01" calcext:value-type="float">
            <text:p>2101</text:p>
          </table:table-cell>
          <table:table-cell table:style-name="ce3" office:value-type="date" office:date-value="2019-04-19" calcext:value-type="date">
            <text:p>19/04/2019</text:p>
          </table:table-cell>
          <table:table-cell table:style-name="ce2" office:value-type="string" calcext:value-type="string">
            <text:p>BALDINI RITA</text:p>
          </table:table-cell>
          <table:table-cell table:style-name="ce5" office:value-type="float" office:value="3114" calcext:value-type="float">
            <text:p>3.114,00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69" calcext:value-type="float">
            <text:p>2869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BALDINI RITA</text:p>
          </table:table-cell>
          <table:table-cell table:style-name="ce5" office:value-type="float" office:value="1003" calcext:value-type="float">
            <text:p>1.003,00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39" calcext:value-type="float">
            <text:p>2439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IL CUBO DI FATTICCIONI SARA S.A.S.</text:p>
          </table:table-cell>
          <table:table-cell table:style-name="ce5" office:value-type="float" office:value="357.01" calcext:value-type="float">
            <text:p>357,01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41" calcext:value-type="float">
            <text:p>2441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IL CUBO DI FATTICCIONI SARA S.A.S.</text:p>
          </table:table-cell>
          <table:table-cell table:style-name="ce5" office:value-type="float" office:value="354.19" calcext:value-type="float">
            <text:p>354,1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42" calcext:value-type="float">
            <text:p>2442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IL CUBO DI FATTICCIONI SARA S.A.S.</text:p>
          </table:table-cell>
          <table:table-cell table:style-name="ce5" office:value-type="float" office:value="354.64" calcext:value-type="float">
            <text:p>354,64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43" calcext:value-type="float">
            <text:p>2443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IL CUBO DI FATTICCIONI SARA S.A.S.</text:p>
          </table:table-cell>
          <table:table-cell table:style-name="ce5" office:value-type="float" office:value="396.63" calcext:value-type="float">
            <text:p>396,63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45" calcext:value-type="float">
            <text:p>2445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FARMACIA FBR FARMACIA DI RICCI FRANCA &amp; C. S.A.S</text:p>
          </table:table-cell>
          <table:table-cell table:style-name="ce5" office:value-type="float" office:value="378.26" calcext:value-type="float">
            <text:p>378,26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47" calcext:value-type="float">
            <text:p>2447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TABACCHI DINI SABRINA</text:p>
          </table:table-cell>
          <table:table-cell table:style-name="ce5" office:value-type="float" office:value="92.79" calcext:value-type="float">
            <text:p>92,7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50" calcext:value-type="float">
            <text:p>2450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TABACCHI DINI SABRINA</text:p>
          </table:table-cell>
          <table:table-cell table:style-name="ce5" office:value-type="float" office:value="323.56" calcext:value-type="float">
            <text:p>323,56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52" calcext:value-type="float">
            <text:p>2452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TABACCHI DINI SABRINA</text:p>
          </table:table-cell>
          <table:table-cell table:style-name="ce5" office:value-type="float" office:value="354.4" calcext:value-type="float">
            <text:p>354,40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53" calcext:value-type="float">
            <text:p>2453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TABACCHI DINI SABRINA</text:p>
          </table:table-cell>
          <table:table-cell table:style-name="ce5" office:value-type="float" office:value="333.73" calcext:value-type="float">
            <text:p>333,73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54" calcext:value-type="float">
            <text:p>2454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MACELLERIA BALESTRI DAVIDE</text:p>
          </table:table-cell>
          <table:table-cell table:style-name="ce5" office:value-type="float" office:value="217.14" calcext:value-type="float">
            <text:p>217,14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55" calcext:value-type="float">
            <text:p>2455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MACELLERIA BALESTRI DAVIDE</text:p>
          </table:table-cell>
          <table:table-cell table:style-name="ce5" office:value-type="float" office:value="204.46" calcext:value-type="float">
            <text:p>204,46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56" calcext:value-type="float">
            <text:p>2456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MACELLERIA BALESTRI DAVIDE</text:p>
          </table:table-cell>
          <table:table-cell table:style-name="ce5" office:value-type="float" office:value="128.55" calcext:value-type="float">
            <text:p>128,55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57" calcext:value-type="float">
            <text:p>2457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MACELLERIA BALESTRI DAVIDE</text:p>
          </table:table-cell>
          <table:table-cell table:style-name="ce5" office:value-type="float" office:value="148.39" calcext:value-type="float">
            <text:p>148,3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58" calcext:value-type="float">
            <text:p>2458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ALIMENTARI TABACCHI CAVALIERE BARBARA</text:p>
          </table:table-cell>
          <table:table-cell table:style-name="ce5" office:value-type="float" office:value="19.87" calcext:value-type="float">
            <text:p>19,87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59" calcext:value-type="float">
            <text:p>2459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IL BARRINO DI CITI SILVIA &amp; C. S.N.C.</text:p>
          </table:table-cell>
          <table:table-cell table:style-name="ce5" office:value-type="float" office:value="42.26" calcext:value-type="float">
            <text:p>42,26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60" calcext:value-type="float">
            <text:p>2460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MACELLERIA BALESTRI DAVIDE</text:p>
          </table:table-cell>
          <table:table-cell table:style-name="ce5" office:value-type="float" office:value="61" calcext:value-type="float">
            <text:p>61,00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61" calcext:value-type="float">
            <text:p>2461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TABACCHI DINI SABRINA</text:p>
          </table:table-cell>
          <table:table-cell table:style-name="ce5" office:value-type="float" office:value="324.96" calcext:value-type="float">
            <text:p>324,96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62" calcext:value-type="float">
            <text:p>2462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CARTASAPONE DI MUCO XHULJANA</text:p>
          </table:table-cell>
          <table:table-cell table:style-name="ce5" office:value-type="float" office:value="132.38" calcext:value-type="float">
            <text:p>132,38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65" calcext:value-type="float">
            <text:p>2465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IL CUBO DI FATTICCIONI SARA S.A.S.</text:p>
          </table:table-cell>
          <table:table-cell table:style-name="ce5" office:value-type="float" office:value="364.85" calcext:value-type="float">
            <text:p>364,85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66" calcext:value-type="float">
            <text:p>2466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TABACCHI DINI SABRINA</text:p>
          </table:table-cell>
          <table:table-cell table:style-name="ce5" office:value-type="float" office:value="292.31" calcext:value-type="float">
            <text:p>292,31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67" calcext:value-type="float">
            <text:p>2467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MACELLERIA BALESTRI DAVIDE</text:p>
          </table:table-cell>
          <table:table-cell table:style-name="ce5" office:value-type="float" office:value="99.66" calcext:value-type="float">
            <text:p>99,66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68" calcext:value-type="float">
            <text:p>2468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ALIMENTARI TABACCHI CAVALIERE BARBARA</text:p>
          </table:table-cell>
          <table:table-cell table:style-name="ce5" office:value-type="float" office:value="8.2" calcext:value-type="float">
            <text:p>8,20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69" calcext:value-type="float">
            <text:p>2469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IL BARRINO DI CITI SILVIA &amp; C. S.N.C.</text:p>
          </table:table-cell>
          <table:table-cell table:style-name="ce5" office:value-type="float" office:value="3.39" calcext:value-type="float">
            <text:p>3,3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70" calcext:value-type="float">
            <text:p>2470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IL BARRINO DI CITI SILVIA &amp; C. S.N.C.</text:p>
          </table:table-cell>
          <table:table-cell table:style-name="ce5" office:value-type="float" office:value="15.47" calcext:value-type="float">
            <text:p>15,47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71" calcext:value-type="float">
            <text:p>2471</text:p>
          </table:table-cell>
          <table:table-cell table:style-name="ce3" office:value-type="date" office:date-value="2019-05-13" calcext:value-type="date">
            <text:p>13/05/2019</text:p>
          </table:table-cell>
          <table:table-cell table:style-name="ce2" office:value-type="string" calcext:value-type="string">
            <text:p>MACELLERIA BALESTRI DAVIDE</text:p>
          </table:table-cell>
          <table:table-cell table:style-name="ce5" office:value-type="float" office:value="12.15" calcext:value-type="float">
            <text:p>12,15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72" calcext:value-type="float">
            <text:p>2472</text:p>
          </table:table-cell>
          <table:table-cell table:style-name="ce3" office:value-type="date" office:date-value="2019-05-13" calcext:value-type="date">
            <text:p>13/05/2019</text:p>
          </table:table-cell>
          <table:table-cell table:style-name="ce2" office:value-type="string" calcext:value-type="string">
            <text:p>FARMACIA FBR FARMACIA DI RICCI FRANCA &amp; C. S.A.S</text:p>
          </table:table-cell>
          <table:table-cell table:style-name="ce5" office:value-type="float" office:value="303.11" calcext:value-type="float">
            <text:p>303,11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25" calcext:value-type="float">
            <text:p>1725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CONFEZIONI ORSI SRL</text:p>
          </table:table-cell>
          <table:table-cell table:style-name="ce5" office:value-type="float" office:value="591.25" calcext:value-type="float">
            <text:p>591,25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42" calcext:value-type="float">
            <text:p>1742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ITALIANA PETROLI S.P.A</text:p>
          </table:table-cell>
          <table:table-cell table:style-name="ce5" office:value-type="float" office:value="2325.63" calcext:value-type="float">
            <text:p>2.325,63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43" calcext:value-type="float">
            <text:p>1743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ITALIANA PETROLI S.P.A</text:p>
          </table:table-cell>
          <table:table-cell table:style-name="ce5" office:value-type="float" office:value="117.01" calcext:value-type="float">
            <text:p>117,01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46" calcext:value-type="float">
            <text:p>1746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ECONOMO COMUNALE</text:p>
          </table:table-cell>
          <table:table-cell table:style-name="ce5" office:value-type="float" office:value="1972.14" calcext:value-type="float">
            <text:p>1.972,1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47" calcext:value-type="float">
            <text:p>1747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ECONOMO COMUNALE</text:p>
          </table:table-cell>
          <table:table-cell table:style-name="ce5" office:value-type="float" office:value="158.72" calcext:value-type="float">
            <text:p>158,7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49" calcext:value-type="float">
            <text:p>1749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ECONOMO COMUNALE</text:p>
          </table:table-cell>
          <table:table-cell table:style-name="ce5" office:value-type="float" office:value="201.8" calcext:value-type="float">
            <text:p>201,8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50" calcext:value-type="float">
            <text:p>1750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ECONOMO COMUNALE</text:p>
          </table:table-cell>
          <table:table-cell table:style-name="ce5" office:value-type="float" office:value="244" calcext:value-type="float">
            <text:p>244,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51" calcext:value-type="float">
            <text:p>1751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ECONOMO COMUNALE</text:p>
          </table:table-cell>
          <table:table-cell table:style-name="ce5" office:value-type="float" office:value="96.83" calcext:value-type="float">
            <text:p>96,83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64" calcext:value-type="float">
            <text:p>1764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DITTA INDIVIDUALE GATTO PIETRINA</text:p>
          </table:table-cell>
          <table:table-cell table:style-name="ce5" office:value-type="float" office:value="289.51" calcext:value-type="float">
            <text:p>289,51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65" calcext:value-type="float">
            <text:p>1765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BALDINI &amp; DONATI ENGINEERING SRL</text:p>
          </table:table-cell>
          <table:table-cell table:style-name="ce5" office:value-type="float" office:value="457.81" calcext:value-type="float">
            <text:p>457,81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66" calcext:value-type="float">
            <text:p>1766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PER PULIRE - ORSINI STEFANO</text:p>
          </table:table-cell>
          <table:table-cell table:style-name="ce5" office:value-type="float" office:value="167.75" calcext:value-type="float">
            <text:p>167,75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67" calcext:value-type="float">
            <text:p>1767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RTECH S.R.L.</text:p>
          </table:table-cell>
          <table:table-cell table:style-name="ce5" office:value-type="float" office:value="216.55" calcext:value-type="float">
            <text:p>216,55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98" calcext:value-type="float">
            <text:p>1798</text:p>
          </table:table-cell>
          <table:table-cell table:style-name="ce3" office:value-type="date" office:date-value="2019-04-04" calcext:value-type="date">
            <text:p>04/04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633.21" calcext:value-type="float">
            <text:p>633,21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13" calcext:value-type="float">
            <text:p>1813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LABROCELL S.R.L.</text:p>
          </table:table-cell>
          <table:table-cell table:style-name="ce5" office:value-type="float" office:value="423.06" calcext:value-type="float">
            <text:p>423,06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33" calcext:value-type="float">
            <text:p>1933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CANTINI EDY SRLS</text:p>
          </table:table-cell>
          <table:table-cell table:style-name="ce5" office:value-type="float" office:value="109.31" calcext:value-type="float">
            <text:p>109,31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63" calcext:value-type="float">
            <text:p>1963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SARTORIA SCHIAVI</text:p>
          </table:table-cell>
          <table:table-cell table:style-name="ce5" office:value-type="float" office:value="298.9" calcext:value-type="float">
            <text:p>298,9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64" calcext:value-type="float">
            <text:p>1964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SARTORIA SCHIAVI</text:p>
          </table:table-cell>
          <table:table-cell table:style-name="ce5" office:value-type="float" office:value="685.76" calcext:value-type="float">
            <text:p>685,76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68" calcext:value-type="float">
            <text:p>1968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CONFEZIONI ORSI SRL</text:p>
          </table:table-cell>
          <table:table-cell table:style-name="ce5" office:value-type="float" office:value="2346.43" calcext:value-type="float">
            <text:p>2.346,43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69" calcext:value-type="float">
            <text:p>1969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DITTA INDIVIDUALE GATTO PIETRINA</text:p>
          </table:table-cell>
          <table:table-cell table:style-name="ce5" office:value-type="float" office:value="375.55" calcext:value-type="float">
            <text:p>375,55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70" calcext:value-type="float">
            <text:p>1970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ITALIANA PETROLI S.P.A</text:p>
          </table:table-cell>
          <table:table-cell table:style-name="ce5" office:value-type="float" office:value="1949.89" calcext:value-type="float">
            <text:p>1.949,89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71" calcext:value-type="float">
            <text:p>1971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ITALIANA PETROLI S.P.A</text:p>
          </table:table-cell>
          <table:table-cell table:style-name="ce5" office:value-type="float" office:value="50.02" calcext:value-type="float">
            <text:p>50,0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91" calcext:value-type="float">
            <text:p>1991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SILC SPA - SOCIETÀ LAVORAZIONE CELLULOSA</text:p>
          </table:table-cell>
          <table:table-cell table:style-name="ce5" office:value-type="float" office:value="409.92" calcext:value-type="float">
            <text:p>409,9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00" calcext:value-type="float">
            <text:p>2100</text:p>
          </table:table-cell>
          <table:table-cell table:style-name="ce3" office:value-type="date" office:date-value="2019-04-19" calcext:value-type="date">
            <text:p>19/04/2019</text:p>
          </table:table-cell>
          <table:table-cell table:style-name="ce2" office:value-type="string" calcext:value-type="string">
            <text:p>STAZIONE DI RIFORNIMENTO MEINI BRUNO</text:p>
          </table:table-cell>
          <table:table-cell table:style-name="ce5" office:value-type="float" office:value="71.61" calcext:value-type="float">
            <text:p>71,61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20" calcext:value-type="float">
            <text:p>2120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ENTRO UFFICI SRL</text:p>
          </table:table-cell>
          <table:table-cell table:style-name="ce5" office:value-type="float" office:value="181.9" calcext:value-type="float">
            <text:p>181,9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22" calcext:value-type="float">
            <text:p>2122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48" calcext:value-type="float">
            <text:p>2148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VIVITOSCANO S.R.L.</text:p>
          </table:table-cell>
          <table:table-cell table:style-name="ce5" office:value-type="float" office:value="336.85" calcext:value-type="float">
            <text:p>336,85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91" calcext:value-type="float">
            <text:p>2191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692.32" calcext:value-type="float">
            <text:p>692,3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93" calcext:value-type="float">
            <text:p>2193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1022.1" calcext:value-type="float">
            <text:p>1.022,1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29" calcext:value-type="float">
            <text:p>2229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160.34" calcext:value-type="float">
            <text:p>160,3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49" calcext:value-type="float">
            <text:p>2249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PANIFICIO LA FENICE SRLS</text:p>
          </table:table-cell>
          <table:table-cell table:style-name="ce5" office:value-type="float" office:value="135.01" calcext:value-type="float">
            <text:p>135,01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50" calcext:value-type="float">
            <text:p>2250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7823.16" calcext:value-type="float">
            <text:p>7.823,16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51" calcext:value-type="float">
            <text:p>2251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1679.04" calcext:value-type="float">
            <text:p>1.679,0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53" calcext:value-type="float">
            <text:p>2253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PANIFICIO LA FENICE SRLS</text:p>
          </table:table-cell>
          <table:table-cell table:style-name="ce5" office:value-type="float" office:value="853.84" calcext:value-type="float">
            <text:p>853,8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61" calcext:value-type="float">
            <text:p>2261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CONFEZIONI ORSI SRL</text:p>
          </table:table-cell>
          <table:table-cell table:style-name="ce5" office:value-type="float" office:value="1756.23" calcext:value-type="float">
            <text:p>1.756,23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78" calcext:value-type="float">
            <text:p>2278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1721.52" calcext:value-type="float">
            <text:p>1.721,5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85" calcext:value-type="float">
            <text:p>2285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ITALIANA PETROLI S.P.A</text:p>
          </table:table-cell>
          <table:table-cell table:style-name="ce5" office:value-type="float" office:value="1465.85" calcext:value-type="float">
            <text:p>1.465,85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86" calcext:value-type="float">
            <text:p>2286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ITALIANA PETROLI S.P.A</text:p>
          </table:table-cell>
          <table:table-cell table:style-name="ce5" office:value-type="float" office:value="2931.69" calcext:value-type="float">
            <text:p>2.931,69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88" calcext:value-type="float">
            <text:p>2288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LABROCELL S.R.L.</text:p>
          </table:table-cell>
          <table:table-cell table:style-name="ce5" office:value-type="float" office:value="1498.83" calcext:value-type="float">
            <text:p>1.498,83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95" calcext:value-type="float">
            <text:p>2295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6364.27" calcext:value-type="float">
            <text:p>6.364,27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97" calcext:value-type="float">
            <text:p>2297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217.24" calcext:value-type="float">
            <text:p>217,2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11" calcext:value-type="float">
            <text:p>2311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76.44" calcext:value-type="float">
            <text:p>76,4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12" calcext:value-type="float">
            <text:p>2312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849.36" calcext:value-type="float">
            <text:p>849,36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19" calcext:value-type="float">
            <text:p>2319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AUTOCENTER SNC DI DANI FABRIZIO &amp; C.</text:p>
          </table:table-cell>
          <table:table-cell table:style-name="ce5" office:value-type="float" office:value="66.88" calcext:value-type="float">
            <text:p>66,88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20" calcext:value-type="float">
            <text:p>2320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PANIFICIO LA FENICE SRLS</text:p>
          </table:table-cell>
          <table:table-cell table:style-name="ce5" office:value-type="float" office:value="131.25" calcext:value-type="float">
            <text:p>131,25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67" calcext:value-type="float">
            <text:p>2367</text:p>
          </table:table-cell>
          <table:table-cell table:style-name="ce3" office:value-type="date" office:date-value="2019-05-07" calcext:value-type="date">
            <text:p>07/05/2019</text:p>
          </table:table-cell>
          <table:table-cell table:style-name="ce2" office:value-type="string" calcext:value-type="string">
            <text:p>VIVITOSCANO S.R.L.</text:p>
          </table:table-cell>
          <table:table-cell table:style-name="ce5" office:value-type="float" office:value="819.64" calcext:value-type="float">
            <text:p>819,6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02" calcext:value-type="float">
            <text:p>2402</text:p>
          </table:table-cell>
          <table:table-cell table:style-name="ce3" office:value-type="date" office:date-value="2019-05-07" calcext:value-type="date">
            <text:p>07/05/2019</text:p>
          </table:table-cell>
          <table:table-cell table:style-name="ce2" office:value-type="string" calcext:value-type="string">
            <text:p>PANIFICIO LA FENICE SRLS</text:p>
          </table:table-cell>
          <table:table-cell table:style-name="ce5" office:value-type="float" office:value="243.98" calcext:value-type="float">
            <text:p>243,98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04" calcext:value-type="float">
            <text:p>2404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VIVITOSCANO S.R.L.</text:p>
          </table:table-cell>
          <table:table-cell table:style-name="ce5" office:value-type="float" office:value="367.71" calcext:value-type="float">
            <text:p>367,71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05" calcext:value-type="float">
            <text:p>2405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VIVITOSCANO S.R.L.</text:p>
          </table:table-cell>
          <table:table-cell table:style-name="ce5" office:value-type="float" office:value="1389.8" calcext:value-type="float">
            <text:p>1.389,8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07" calcext:value-type="float">
            <text:p>2407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PANIFICIO LA FENICE SRLS</text:p>
          </table:table-cell>
          <table:table-cell table:style-name="ce5" office:value-type="float" office:value="10.4" calcext:value-type="float">
            <text:p>10,4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09" calcext:value-type="float">
            <text:p>2409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ITALIANA PETROLI S.P.A</text:p>
          </table:table-cell>
          <table:table-cell table:style-name="ce5" office:value-type="float" office:value="119.99" calcext:value-type="float">
            <text:p>119,99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10" calcext:value-type="float">
            <text:p>2410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ITALIANA PETROLI S.P.A</text:p>
          </table:table-cell>
          <table:table-cell table:style-name="ce5" office:value-type="float" office:value="2400.13" calcext:value-type="float">
            <text:p>2.400,13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23" calcext:value-type="float">
            <text:p>2423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SALUMIFICIO SANDRI SNC</text:p>
          </table:table-cell>
          <table:table-cell table:style-name="ce5" office:value-type="float" office:value="536.91" calcext:value-type="float">
            <text:p>536,91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30" calcext:value-type="float">
            <text:p>2430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SALUMIFICIO SANDRI SNC</text:p>
          </table:table-cell>
          <table:table-cell table:style-name="ce5" office:value-type="float" office:value="2106.94" calcext:value-type="float">
            <text:p>2.106,9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34" calcext:value-type="float">
            <text:p>2434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PANIFICIO LA FENICE SRLS</text:p>
          </table:table-cell>
          <table:table-cell table:style-name="ce5" office:value-type="float" office:value="856.54" calcext:value-type="float">
            <text:p>856,5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35" calcext:value-type="float">
            <text:p>2535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SALUMIFICIO SANDRI SNC</text:p>
          </table:table-cell>
          <table:table-cell table:style-name="ce5" office:value-type="float" office:value="990.45" calcext:value-type="float">
            <text:p>990,45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37" calcext:value-type="float">
            <text:p>2537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STAZIONE DI RIFORNIMENTO MEINI BRUNO</text:p>
          </table:table-cell>
          <table:table-cell table:style-name="ce5" office:value-type="float" office:value="87.13" calcext:value-type="float">
            <text:p>87,13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39" calcext:value-type="float">
            <text:p>2539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5674" calcext:value-type="float">
            <text:p>5.674,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46" calcext:value-type="float">
            <text:p>2546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CANTINI EDY SRLS</text:p>
          </table:table-cell>
          <table:table-cell table:style-name="ce5" office:value-type="float" office:value="114.53" calcext:value-type="float">
            <text:p>114,53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57" calcext:value-type="float">
            <text:p>2557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1068.37" calcext:value-type="float">
            <text:p>1.068,37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58" calcext:value-type="float">
            <text:p>2558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VIVITOSCANO S.R.L.</text:p>
          </table:table-cell>
          <table:table-cell table:style-name="ce5" office:value-type="float" office:value="571.96" calcext:value-type="float">
            <text:p>571,96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65" calcext:value-type="float">
            <text:p>2565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VENTURI RIPRODUZIONI S.N.C.</text:p>
          </table:table-cell>
          <table:table-cell table:style-name="ce5" office:value-type="float" office:value="1479.23" calcext:value-type="float">
            <text:p>1.479,23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78" calcext:value-type="float">
            <text:p>2578</text:p>
          </table:table-cell>
          <table:table-cell table:style-name="ce3" office:value-type="date" office:date-value="2019-05-23" calcext:value-type="date">
            <text:p>23/05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1782.64" calcext:value-type="float">
            <text:p>1.782,6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79" calcext:value-type="float">
            <text:p>2579</text:p>
          </table:table-cell>
          <table:table-cell table:style-name="ce3" office:value-type="date" office:date-value="2019-05-23" calcext:value-type="date">
            <text:p>23/05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1771.2" calcext:value-type="float">
            <text:p>1.771,2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80" calcext:value-type="float">
            <text:p>2580</text:p>
          </table:table-cell>
          <table:table-cell table:style-name="ce3" office:value-type="date" office:date-value="2019-05-23" calcext:value-type="date">
            <text:p>23/05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9.6" calcext:value-type="float">
            <text:p>9,6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77" calcext:value-type="float">
            <text:p>2677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LABROCELL S.R.L.</text:p>
          </table:table-cell>
          <table:table-cell table:style-name="ce5" office:value-type="float" office:value="1227.87" calcext:value-type="float">
            <text:p>1.227,87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78" calcext:value-type="float">
            <text:p>2678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LABROCELL S.R.L.</text:p>
          </table:table-cell>
          <table:table-cell table:style-name="ce5" office:value-type="float" office:value="442.04" calcext:value-type="float">
            <text:p>442,0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97" calcext:value-type="float">
            <text:p>2697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LABROCELL S.R.L.</text:p>
          </table:table-cell>
          <table:table-cell table:style-name="ce5" office:value-type="float" office:value="1766.99" calcext:value-type="float">
            <text:p>1.766,99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09" calcext:value-type="float">
            <text:p>2709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PANIFICIO LA FENICE SRLS</text:p>
          </table:table-cell>
          <table:table-cell table:style-name="ce5" office:value-type="float" office:value="268.94" calcext:value-type="float">
            <text:p>268,9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10" calcext:value-type="float">
            <text:p>2710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PANIFICIO LA FENICE SRLS</text:p>
          </table:table-cell>
          <table:table-cell table:style-name="ce5" office:value-type="float" office:value="133.43" calcext:value-type="float">
            <text:p>133,43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11" calcext:value-type="float">
            <text:p>2711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PANIFICIO LA FENICE SRLS</text:p>
          </table:table-cell>
          <table:table-cell table:style-name="ce5" office:value-type="float" office:value="846.25" calcext:value-type="float">
            <text:p>846,25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16" calcext:value-type="float">
            <text:p>2716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DITTA INDIVIDUALE GATTO PIETRINA</text:p>
          </table:table-cell>
          <table:table-cell table:style-name="ce5" office:value-type="float" office:value="422.02" calcext:value-type="float">
            <text:p>422,0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41" calcext:value-type="float">
            <text:p>2741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1540.77" calcext:value-type="float">
            <text:p>1.540,77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42" calcext:value-type="float">
            <text:p>2742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4680.02" calcext:value-type="float">
            <text:p>4.680,0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55" calcext:value-type="float">
            <text:p>2755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VIVITOSCANO S.R.L.</text:p>
          </table:table-cell>
          <table:table-cell table:style-name="ce5" office:value-type="float" office:value="1638.07" calcext:value-type="float">
            <text:p>1.638,07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75" calcext:value-type="float">
            <text:p>2775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PER PULIRE - ORSINI STEFANO</text:p>
          </table:table-cell>
          <table:table-cell table:style-name="ce5" office:value-type="float" office:value="85.83" calcext:value-type="float">
            <text:p>85,83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87" calcext:value-type="float">
            <text:p>2787</text:p>
          </table:table-cell>
          <table:table-cell table:style-name="ce3" office:value-type="date" office:date-value="2019-06-05" calcext:value-type="date">
            <text:p>05/06/2019</text:p>
          </table:table-cell>
          <table:table-cell table:style-name="ce2" office:value-type="string" calcext:value-type="string">
            <text:p>STAZIONE DI RIFORNIMENTO MEINI BRUNO</text:p>
          </table:table-cell>
          <table:table-cell table:style-name="ce5" office:value-type="float" office:value="38.98" calcext:value-type="float">
            <text:p>38,98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88" calcext:value-type="float">
            <text:p>2788</text:p>
          </table:table-cell>
          <table:table-cell table:style-name="ce3" office:value-type="date" office:date-value="2019-06-05" calcext:value-type="date">
            <text:p>05/06/2019</text:p>
          </table:table-cell>
          <table:table-cell table:style-name="ce2" office:value-type="string" calcext:value-type="string">
            <text:p>STAZIONE DI RIFORNIMENTO MEINI BRUNO</text:p>
          </table:table-cell>
          <table:table-cell table:style-name="ce5" office:value-type="float" office:value="55.13" calcext:value-type="float">
            <text:p>55,13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89" calcext:value-type="float">
            <text:p>2789</text:p>
          </table:table-cell>
          <table:table-cell table:style-name="ce3" office:value-type="date" office:date-value="2019-06-05" calcext:value-type="date">
            <text:p>05/06/2019</text:p>
          </table:table-cell>
          <table:table-cell table:style-name="ce2" office:value-type="string" calcext:value-type="string">
            <text:p>STAZIONE DI RIFORNIMENTO MEINI BRUNO</text:p>
          </table:table-cell>
          <table:table-cell table:style-name="ce5" office:value-type="float" office:value="23.8" calcext:value-type="float">
            <text:p>23,8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94" calcext:value-type="float">
            <text:p>2794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VIVITOSCANO S.R.L.</text:p>
          </table:table-cell>
          <table:table-cell table:style-name="ce5" office:value-type="float" office:value="732.87" calcext:value-type="float">
            <text:p>732,87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01" calcext:value-type="float">
            <text:p>2801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VIVITOSCANO S.R.L.</text:p>
          </table:table-cell>
          <table:table-cell table:style-name="ce5" office:value-type="float" office:value="1579.54" calcext:value-type="float">
            <text:p>1.579,5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02" calcext:value-type="float">
            <text:p>2802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SALUMIFICIO SANDRI SNC</text:p>
          </table:table-cell>
          <table:table-cell table:style-name="ce5" office:value-type="float" office:value="1955.64" calcext:value-type="float">
            <text:p>1.955,6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03" calcext:value-type="float">
            <text:p>2803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SALUMIFICIO SANDRI SNC</text:p>
          </table:table-cell>
          <table:table-cell table:style-name="ce5" office:value-type="float" office:value="615.93" calcext:value-type="float">
            <text:p>615,93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04" calcext:value-type="float">
            <text:p>2804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VIVITOSCANO S.R.L.</text:p>
          </table:table-cell>
          <table:table-cell table:style-name="ce5" office:value-type="float" office:value="377.71" calcext:value-type="float">
            <text:p>377,71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21" calcext:value-type="float">
            <text:p>2821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CONFEZIONI ORSI SRL</text:p>
          </table:table-cell>
          <table:table-cell table:style-name="ce5" office:value-type="float" office:value="528.17" calcext:value-type="float">
            <text:p>528,17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49" calcext:value-type="float">
            <text:p>2849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ITALIANA PETROLI S.P.A</text:p>
          </table:table-cell>
          <table:table-cell table:style-name="ce5" office:value-type="float" office:value="1329.62" calcext:value-type="float">
            <text:p>1.329,6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60" calcext:value-type="float">
            <text:p>2860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PER PULIRE - ORSINI STEFANO</text:p>
          </table:table-cell>
          <table:table-cell table:style-name="ce5" office:value-type="float" office:value="178.12" calcext:value-type="float">
            <text:p>178,1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62" calcext:value-type="float">
            <text:p>2862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ITALIANA PETROLI S.P.A</text:p>
          </table:table-cell>
          <table:table-cell table:style-name="ce5" office:value-type="float" office:value="3889.87" calcext:value-type="float">
            <text:p>3.889,87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63" calcext:value-type="float">
            <text:p>2863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ITALIANA PETROLI S.P.A</text:p>
          </table:table-cell>
          <table:table-cell table:style-name="ce5" office:value-type="float" office:value="1944.94" calcext:value-type="float">
            <text:p>1.944,9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75" calcext:value-type="float">
            <text:p>2875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CANTINI EDY SRLS</text:p>
          </table:table-cell>
          <table:table-cell table:style-name="ce5" office:value-type="float" office:value="134.6" calcext:value-type="float">
            <text:p>134,6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16" calcext:value-type="float">
            <text:p>2916</text:p>
          </table:table-cell>
          <table:table-cell table:style-name="ce3" office:value-type="date" office:date-value="2019-06-13" calcext:value-type="date">
            <text:p>13/06/2019</text:p>
          </table:table-cell>
          <table:table-cell table:style-name="ce2" office:value-type="string" calcext:value-type="string">
            <text:p>STAZIONE DI RIFORNIMENTO MEINI BRUNO</text:p>
          </table:table-cell>
          <table:table-cell table:style-name="ce5" office:value-type="float" office:value="52.77" calcext:value-type="float">
            <text:p>52,77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31" calcext:value-type="float">
            <text:p>3031</text:p>
          </table:table-cell>
          <table:table-cell table:style-name="ce3" office:value-type="date" office:date-value="2019-06-21" calcext:value-type="date">
            <text:p>21/06/2019</text:p>
          </table:table-cell>
          <table:table-cell table:style-name="ce2" office:value-type="string" calcext:value-type="string">
            <text:p>ITALIANA PETROLI S.P.A</text:p>
          </table:table-cell>
          <table:table-cell table:style-name="ce5" office:value-type="float" office:value="94.38" calcext:value-type="float">
            <text:p>94,38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22" calcext:value-type="float">
            <text:p>3122</text:p>
          </table:table-cell>
          <table:table-cell table:style-name="ce3" office:value-type="date" office:date-value="2019-06-26" calcext:value-type="date">
            <text:p>26/06/2019</text:p>
          </table:table-cell>
          <table:table-cell table:style-name="ce2" office:value-type="string" calcext:value-type="string">
            <text:p>SALUMIFICIO SANDRI SNC</text:p>
          </table:table-cell>
          <table:table-cell table:style-name="ce5" office:value-type="float" office:value="60.11" calcext:value-type="float">
            <text:p>60,11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24" calcext:value-type="float">
            <text:p>3124</text:p>
          </table:table-cell>
          <table:table-cell table:style-name="ce3" office:value-type="date" office:date-value="2019-06-26" calcext:value-type="date">
            <text:p>26/06/2019</text:p>
          </table:table-cell>
          <table:table-cell table:style-name="ce2" office:value-type="string" calcext:value-type="string">
            <text:p>VALDERA GESTIONI SRL</text:p>
          </table:table-cell>
          <table:table-cell table:style-name="ce5" office:value-type="float" office:value="686.37" calcext:value-type="float">
            <text:p>686,37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25" calcext:value-type="float">
            <text:p>3125</text:p>
          </table:table-cell>
          <table:table-cell table:style-name="ce3" office:value-type="date" office:date-value="2019-06-26" calcext:value-type="date">
            <text:p>26/06/2019</text:p>
          </table:table-cell>
          <table:table-cell table:style-name="ce2" office:value-type="string" calcext:value-type="string">
            <text:p>VALDERA GESTIONI SRL</text:p>
          </table:table-cell>
          <table:table-cell table:style-name="ce5" office:value-type="float" office:value="240" calcext:value-type="float">
            <text:p>240,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26" calcext:value-type="float">
            <text:p>3126</text:p>
          </table:table-cell>
          <table:table-cell table:style-name="ce3" office:value-type="date" office:date-value="2019-06-26" calcext:value-type="date">
            <text:p>26/06/2019</text:p>
          </table:table-cell>
          <table:table-cell table:style-name="ce2" office:value-type="string" calcext:value-type="string">
            <text:p>VALDERA GESTIONI SRL</text:p>
          </table:table-cell>
          <table:table-cell table:style-name="ce5" office:value-type="float" office:value="89.61" calcext:value-type="float">
            <text:p>89,61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27" calcext:value-type="float">
            <text:p>3127</text:p>
          </table:table-cell>
          <table:table-cell table:style-name="ce3" office:value-type="date" office:date-value="2019-06-26" calcext:value-type="date">
            <text:p>26/06/2019</text:p>
          </table:table-cell>
          <table:table-cell table:style-name="ce2" office:value-type="string" calcext:value-type="string">
            <text:p>VALDERA GESTIONI SRL</text:p>
          </table:table-cell>
          <table:table-cell table:style-name="ce5" office:value-type="float" office:value="326.46" calcext:value-type="float">
            <text:p>326,46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28" calcext:value-type="float">
            <text:p>3128</text:p>
          </table:table-cell>
          <table:table-cell table:style-name="ce3" office:value-type="date" office:date-value="2019-06-26" calcext:value-type="date">
            <text:p>26/06/2019</text:p>
          </table:table-cell>
          <table:table-cell table:style-name="ce2" office:value-type="string" calcext:value-type="string">
            <text:p>VALDERA GESTIONI SRL</text:p>
          </table:table-cell>
          <table:table-cell table:style-name="ce5" office:value-type="float" office:value="961.07" calcext:value-type="float">
            <text:p>961,07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29" calcext:value-type="float">
            <text:p>3129</text:p>
          </table:table-cell>
          <table:table-cell table:style-name="ce3" office:value-type="date" office:date-value="2019-06-26" calcext:value-type="date">
            <text:p>26/06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874.74" calcext:value-type="float">
            <text:p>874,74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30" calcext:value-type="float">
            <text:p>3130</text:p>
          </table:table-cell>
          <table:table-cell table:style-name="ce3" office:value-type="date" office:date-value="2019-06-26" calcext:value-type="date">
            <text:p>26/06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193.02" calcext:value-type="float">
            <text:p>193,0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35" calcext:value-type="float">
            <text:p>3135</text:p>
          </table:table-cell>
          <table:table-cell table:style-name="ce3" office:value-type="date" office:date-value="2019-06-28" calcext:value-type="date">
            <text:p>28/06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114" calcext:value-type="float">
            <text:p>114,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36" calcext:value-type="float">
            <text:p>3136</text:p>
          </table:table-cell>
          <table:table-cell table:style-name="ce3" office:value-type="date" office:date-value="2019-06-28" calcext:value-type="date">
            <text:p>28/06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132.38" calcext:value-type="float">
            <text:p>132,38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37" calcext:value-type="float">
            <text:p>3137</text:p>
          </table:table-cell>
          <table:table-cell table:style-name="ce3" office:value-type="date" office:date-value="2019-06-28" calcext:value-type="date">
            <text:p>28/06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73" calcext:value-type="float">
            <text:p>73,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13" calcext:value-type="float">
            <text:p>2313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RICCI PASQUALE</text:p>
          </table:table-cell>
          <table:table-cell table:style-name="ce5" office:value-type="float" office:value="610" calcext:value-type="float">
            <text:p>610,00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22" calcext:value-type="float">
            <text:p>1722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LEGGERE S.R.L.</text:p>
          </table:table-cell>
          <table:table-cell table:style-name="ce5" office:value-type="float" office:value="654.85" calcext:value-type="float">
            <text:p>654,85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23" calcext:value-type="float">
            <text:p>1723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LEGGERE S.R.L.</text:p>
          </table:table-cell>
          <table:table-cell table:style-name="ce5" office:value-type="float" office:value="44.1" calcext:value-type="float">
            <text:p>44,10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24" calcext:value-type="float">
            <text:p>1724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LEGGERE S.R.L.</text:p>
          </table:table-cell>
          <table:table-cell table:style-name="ce5" office:value-type="float" office:value="69.33" calcext:value-type="float">
            <text:p>69,33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85" calcext:value-type="float">
            <text:p>1785</text:p>
          </table:table-cell>
          <table:table-cell table:style-name="ce3" office:value-type="date" office:date-value="2019-04-03" calcext:value-type="date">
            <text:p>03/04/2019</text:p>
          </table:table-cell>
          <table:table-cell table:style-name="ce2" office:value-type="string" calcext:value-type="string">
            <text:p>LEGGERE S.R.L.</text:p>
          </table:table-cell>
          <table:table-cell table:style-name="ce5" office:value-type="float" office:value="1279.11" calcext:value-type="float">
            <text:p>1.279,11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75" calcext:value-type="float">
            <text:p>1975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MF INGROSSO S.P.A</text:p>
          </table:table-cell>
          <table:table-cell table:style-name="ce5" office:value-type="float" office:value="1567.2" calcext:value-type="float">
            <text:p>1.567,20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08" calcext:value-type="float">
            <text:p>2008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MF INGROSSO S.P.A</text:p>
          </table:table-cell>
          <table:table-cell table:style-name="ce5" office:value-type="float" office:value="345.09" calcext:value-type="float">
            <text:p>345,0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15" calcext:value-type="float">
            <text:p>2115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LIBRERIA DEI RAGAZZI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30" calcext:value-type="float">
            <text:p>2230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LEGGERE S.R.L.</text:p>
          </table:table-cell>
          <table:table-cell table:style-name="ce5" office:value-type="float" office:value="134.6" calcext:value-type="float">
            <text:p>134,60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31" calcext:value-type="float">
            <text:p>2231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LEGGERE S.R.L.</text:p>
          </table:table-cell>
          <table:table-cell table:style-name="ce5" office:value-type="float" office:value="5.6" calcext:value-type="float">
            <text:p>5,60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32" calcext:value-type="float">
            <text:p>2232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LEGGERE S.R.L.</text:p>
          </table:table-cell>
          <table:table-cell table:style-name="ce5" office:value-type="float" office:value="1102.43" calcext:value-type="float">
            <text:p>1.102,43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70" calcext:value-type="float">
            <text:p>2270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BOOKBANK</text:p>
          </table:table-cell>
          <table:table-cell table:style-name="ce5" office:value-type="float" office:value="503.89" calcext:value-type="float">
            <text:p>503,8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82" calcext:value-type="float">
            <text:p>2282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MF INGROSSO S.P.A</text:p>
          </table:table-cell>
          <table:table-cell table:style-name="ce5" office:value-type="float" office:value="1525.93" calcext:value-type="float">
            <text:p>1.525,93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08" calcext:value-type="float">
            <text:p>2508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LIBRERIA ROMA DI CHIARA ARGELLI</text:p>
          </table:table-cell>
          <table:table-cell table:style-name="ce5" office:value-type="float" office:value="970" calcext:value-type="float">
            <text:p>970,00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14" calcext:value-type="float">
            <text:p>2714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LIBRERIA DEI RAGAZZI</text:p>
          </table:table-cell>
          <table:table-cell table:style-name="ce5" office:value-type="float" office:value="1078.56" calcext:value-type="float">
            <text:p>1.078,56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24" calcext:value-type="float">
            <text:p>2724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LEGGERE S.R.L.</text:p>
          </table:table-cell>
          <table:table-cell table:style-name="ce5" office:value-type="float" office:value="2585.14" calcext:value-type="float">
            <text:p>2.585,14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34" calcext:value-type="float">
            <text:p>2734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LEGGERE S.R.L.</text:p>
          </table:table-cell>
          <table:table-cell table:style-name="ce5" office:value-type="float" office:value="32.21" calcext:value-type="float">
            <text:p>32,21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79" calcext:value-type="float">
            <text:p>2779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LEGGERE S.R.L.</text:p>
          </table:table-cell>
          <table:table-cell table:style-name="ce5" office:value-type="float" office:value="52.36" calcext:value-type="float">
            <text:p>52,36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78" calcext:value-type="float">
            <text:p>1778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USER VERDE ARGENTO PONTEDERA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93" calcext:value-type="float">
            <text:p>2093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ECONOMO COMUNALE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76" calcext:value-type="float">
            <text:p>2676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I.T.C.G. E. FERMI - PONTEDERA</text:p>
          </table:table-cell>
          <table:table-cell table:style-name="ce5" office:value-type="float" office:value="911" calcext:value-type="float">
            <text:p>911,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28" calcext:value-type="float">
            <text:p>2428</text:p>
          </table:table-cell>
          <table:table-cell table:style-name="ce3" office:value-type="date" office:date-value="2019-05-09" calcext:value-type="date">
            <text:p>09/05/2019</text:p>
          </table:table-cell>
          <table:table-cell table:style-name="ce2" office:value-type="string" calcext:value-type="string">
            <text:p>BALDUANI MARILENA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13" calcext:value-type="float">
            <text:p>2913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IAFRATE PIERO</text:p>
          </table:table-cell>
          <table:table-cell table:style-name="ce5" office:value-type="float" office:value="960" calcext:value-type="float">
            <text:p>960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14" calcext:value-type="float">
            <text:p>2914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IAFRATE PIERO</text:p>
          </table:table-cell>
          <table:table-cell table:style-name="ce5" office:value-type="float" office:value="0.02" calcext:value-type="float">
            <text:p>0,0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77" calcext:value-type="float">
            <text:p>1777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U.I.L.D.M. SEZIONE DI PISA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58" calcext:value-type="float">
            <text:p>1858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TESORERIA DELLO STATO INPDAP (EX CPDEL) - ROMA</text:p>
          </table:table-cell>
          <table:table-cell table:style-name="ce5" office:value-type="float" office:value="68.31" calcext:value-type="float">
            <text:p>68,31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70" calcext:value-type="float">
            <text:p>1870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REGIONE TOSCANA</text:p>
          </table:table-cell>
          <table:table-cell table:style-name="ce5" office:value-type="float" office:value="24.44" calcext:value-type="float">
            <text:p>24,44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74" calcext:value-type="float">
            <text:p>1874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A.S.HA. PISA - ASS. SPORTIVA E DI PROMOZIONE SOCIALE ONLUS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75" calcext:value-type="float">
            <text:p>1875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A.S.HA. PISA - ASS. SPORTIVA E DI PROMOZIONE SOCIALE ONLUS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36" calcext:value-type="float">
            <text:p>1936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COOP. AGRICOLA VALDERA INSIEME SOC. COOP. SOCIALE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8" calcext:value-type="float">
            <text:p>2028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6416.55" calcext:value-type="float">
            <text:p>6.416,55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73" calcext:value-type="float">
            <text:p>2173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6794.56" calcext:value-type="float">
            <text:p>6.794,56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33" calcext:value-type="float">
            <text:p>2233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1539.78" calcext:value-type="float">
            <text:p>1.539,78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34" calcext:value-type="float">
            <text:p>2234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84912.82" calcext:value-type="float">
            <text:p>84.912,8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35" calcext:value-type="float">
            <text:p>2235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19912.03" calcext:value-type="float">
            <text:p>19.912,0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36" calcext:value-type="float">
            <text:p>2236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60551.13" calcext:value-type="float">
            <text:p>60.551,1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37" calcext:value-type="float">
            <text:p>2237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83194.15" calcext:value-type="float">
            <text:p>83.194,15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62" calcext:value-type="float">
            <text:p>2262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29456.87" calcext:value-type="float">
            <text:p>29.456,87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63" calcext:value-type="float">
            <text:p>2263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55017" calcext:value-type="float">
            <text:p>55.017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66" calcext:value-type="float">
            <text:p>2266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PUBLIART S.R.L.</text:p>
          </table:table-cell>
          <table:table-cell table:style-name="ce5" office:value-type="float" office:value="488" calcext:value-type="float">
            <text:p>488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46" calcext:value-type="float">
            <text:p>2446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43947.4" calcext:value-type="float">
            <text:p>43.947,4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16" calcext:value-type="float">
            <text:p>2516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6416.55" calcext:value-type="float">
            <text:p>6.416,55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62" calcext:value-type="float">
            <text:p>2662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37385.26" calcext:value-type="float">
            <text:p>37.385,26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69" calcext:value-type="float">
            <text:p>2669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551.25" calcext:value-type="float">
            <text:p>551,25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70" calcext:value-type="float">
            <text:p>2670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42466.88" calcext:value-type="float">
            <text:p>42.466,88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29" calcext:value-type="float">
            <text:p>2829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PEGASO LAVORO SOC. COOP. </text:p>
          </table:table-cell>
          <table:table-cell table:style-name="ce5" office:value-type="float" office:value="4337.96" calcext:value-type="float">
            <text:p>4.337,96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34" calcext:value-type="float">
            <text:p>2834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BELLUCCI SIMONA</text:p>
          </table:table-cell>
          <table:table-cell table:style-name="ce5" office:value-type="float" office:value="1127" calcext:value-type="float">
            <text:p>1.127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35" calcext:value-type="float">
            <text:p>2835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BERTI DILETTA</text:p>
          </table:table-cell>
          <table:table-cell table:style-name="ce5" office:value-type="float" office:value="162.5" calcext:value-type="float">
            <text:p>162,5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36" calcext:value-type="float">
            <text:p>2836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CAIANO <text:s/>ELISA</text:p>
          </table:table-cell>
          <table:table-cell table:style-name="ce5" office:value-type="float" office:value="664" calcext:value-type="float">
            <text:p>664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37" calcext:value-type="float">
            <text:p>2837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CARLOTTI CHIARA</text:p>
          </table:table-cell>
          <table:table-cell table:style-name="ce5" office:value-type="float" office:value="1139" calcext:value-type="float">
            <text:p>1.139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38" calcext:value-type="float">
            <text:p>2838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COSTA PATRIZIA</text:p>
          </table:table-cell>
          <table:table-cell table:style-name="ce5" office:value-type="float" office:value="1091.5" calcext:value-type="float">
            <text:p>1.091,5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39" calcext:value-type="float">
            <text:p>2839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DONNOLI <text:s/>LUCIA</text:p>
          </table:table-cell>
          <table:table-cell table:style-name="ce5" office:value-type="float" office:value="885" calcext:value-type="float">
            <text:p>885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40" calcext:value-type="float">
            <text:p>2840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FELICI RACHELE</text:p>
          </table:table-cell>
          <table:table-cell table:style-name="ce5" office:value-type="float" office:value="1265.5" calcext:value-type="float">
            <text:p>1.265,5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41" calcext:value-type="float">
            <text:p>2841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FIORENTINI ROBERTA</text:p>
          </table:table-cell>
          <table:table-cell table:style-name="ce5" office:value-type="float" office:value="775" calcext:value-type="float">
            <text:p>775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42" calcext:value-type="float">
            <text:p>2842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GRANATA GIULIA</text:p>
          </table:table-cell>
          <table:table-cell table:style-name="ce5" office:value-type="float" office:value="97.5" calcext:value-type="float">
            <text:p>97,5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43" calcext:value-type="float">
            <text:p>2843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MACCANTI MATTEO</text:p>
          </table:table-cell>
          <table:table-cell table:style-name="ce5" office:value-type="float" office:value="1185.5" calcext:value-type="float">
            <text:p>1.185,5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44" calcext:value-type="float">
            <text:p>2844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MARABOTTI ELISA</text:p>
          </table:table-cell>
          <table:table-cell table:style-name="ce5" office:value-type="float" office:value="873" calcext:value-type="float">
            <text:p>873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45" calcext:value-type="float">
            <text:p>2845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MARIOTTINI MARTINA</text:p>
          </table:table-cell>
          <table:table-cell table:style-name="ce5" office:value-type="float" office:value="684" calcext:value-type="float">
            <text:p>684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46" calcext:value-type="float">
            <text:p>2846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PICCHI <text:s/>MALAYKA SAMANTHA</text:p>
          </table:table-cell>
          <table:table-cell table:style-name="ce5" office:value-type="float" office:value="1126" calcext:value-type="float">
            <text:p>1.126,0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47" calcext:value-type="float">
            <text:p>2847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SALUTINI MATTEO</text:p>
          </table:table-cell>
          <table:table-cell table:style-name="ce5" office:value-type="float" office:value="492.5" calcext:value-type="float">
            <text:p>492,50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29" calcext:value-type="float">
            <text:p>1729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ANCI INNOVAZIONE SRL IN LIQUIDAZIONE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2" office:value-type="string" calcext:value-type="string">
            <text:p>Altri servizi informatici e di telecomunicazion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15" calcext:value-type="float">
            <text:p>2515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NCI TOSCANA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Altri servizi informatici e di telecomunicazion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74" calcext:value-type="float">
            <text:p>2774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ANCI INNOVAZIONE SRL IN LIQUIDAZIONE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Altri servizi informatici e di telecomunicazioni n.a.c.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35" calcext:value-type="float">
            <text:p>1735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COOPERATIVA SOCIALE S.P.E.S.</text:p>
          </table:table-cell>
          <table:table-cell table:style-name="ce5" office:value-type="float" office:value="232" calcext:value-type="float">
            <text:p>232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54" calcext:value-type="float">
            <text:p>1754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PARROCCHIA DI S. GIOVANNI BATTISTA SCUOLA DELL'INFANZIA COCCAPANI <text:s/>IN CALCINAIA</text:p>
          </table:table-cell>
          <table:table-cell table:style-name="ce5" office:value-type="float" office:value="3390" calcext:value-type="float">
            <text:p>3.390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55" calcext:value-type="float">
            <text:p>1755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SILO NIDO BABY BIRBA</text:p>
          </table:table-cell>
          <table:table-cell table:style-name="ce5" office:value-type="float" office:value="1045.6" calcext:value-type="float">
            <text:p>1.045,6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56" calcext:value-type="float">
            <text:p>1756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PARROCCHIA S. ANDREA APOSTOLO - CALCINAIA</text:p>
          </table:table-cell>
          <table:table-cell table:style-name="ce5" office:value-type="float" office:value="966" calcext:value-type="float">
            <text:p>966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57" calcext:value-type="float">
            <text:p>1757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6134.37" calcext:value-type="float">
            <text:p>6.134,37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68" calcext:value-type="float">
            <text:p>1768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PARROCCHIA DI S. GIOVANNI BATTISTA SCUOLA DELL'INFANZIA COCCAPANI <text:s/>IN CALCINAIA</text:p>
          </table:table-cell>
          <table:table-cell table:style-name="ce5" office:value-type="float" office:value="847.5" calcext:value-type="float">
            <text:p>847,5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47" calcext:value-type="float">
            <text:p>1947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E-DUCERE CONSORZIO COOPERATIVE SOCIALI</text:p>
          </table:table-cell>
          <table:table-cell table:style-name="ce5" office:value-type="float" office:value="2760" calcext:value-type="float">
            <text:p>2.760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02" calcext:value-type="float">
            <text:p>2002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COOPERATIVA SOCIALE S.P.E.S.</text:p>
          </table:table-cell>
          <table:table-cell table:style-name="ce5" office:value-type="float" office:value="232" calcext:value-type="float">
            <text:p>232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08" calcext:value-type="float">
            <text:p>2108</text:p>
          </table:table-cell>
          <table:table-cell table:style-name="ce3" office:value-type="date" office:date-value="2019-04-23" calcext:value-type="date">
            <text:p>23/04/2019</text:p>
          </table:table-cell>
          <table:table-cell table:style-name="ce2" office:value-type="string" calcext:value-type="string">
            <text:p>E-DUCERE CONSORZIO COOPERATIVE SOCIALI</text:p>
          </table:table-cell>
          <table:table-cell table:style-name="ce5" office:value-type="float" office:value="552" calcext:value-type="float">
            <text:p>552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10" calcext:value-type="float">
            <text:p>2110</text:p>
          </table:table-cell>
          <table:table-cell table:style-name="ce3" office:value-type="date" office:date-value="2019-04-23" calcext:value-type="date">
            <text:p>23/04/2019</text:p>
          </table:table-cell>
          <table:table-cell table:style-name="ce2" office:value-type="string" calcext:value-type="string">
            <text:p>SCUOLA DELL'INFANZIA FAIRMAN - CASCIANA TERME</text:p>
          </table:table-cell>
          <table:table-cell table:style-name="ce5" office:value-type="float" office:value="4872.07" calcext:value-type="float">
            <text:p>4.872,07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11" calcext:value-type="float">
            <text:p>2111</text:p>
          </table:table-cell>
          <table:table-cell table:style-name="ce3" office:value-type="date" office:date-value="2019-04-23" calcext:value-type="date">
            <text:p>23/04/2019</text:p>
          </table:table-cell>
          <table:table-cell table:style-name="ce2" office:value-type="string" calcext:value-type="string">
            <text:p>SCUOLA DELL'INFANZIA FAIRMAN - CASCIANA TERME</text:p>
          </table:table-cell>
          <table:table-cell table:style-name="ce5" office:value-type="float" office:value="482.93" calcext:value-type="float">
            <text:p>482,93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47" calcext:value-type="float">
            <text:p>2147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PARROCCHIA DI S. GIOVANNI BATTISTA SCUOLA DELL'INFANZIA COCCAPANI <text:s/>IN CALCINAIA</text:p>
          </table:table-cell>
          <table:table-cell table:style-name="ce5" office:value-type="float" office:value="847.5" calcext:value-type="float">
            <text:p>847,5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39" calcext:value-type="float">
            <text:p>2239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ISTITUTO DEL DIVINO AMORE</text:p>
          </table:table-cell>
          <table:table-cell table:style-name="ce5" office:value-type="float" office:value="660" calcext:value-type="float">
            <text:p>660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43" calcext:value-type="float">
            <text:p>2243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ISTITUTO DEL DIVINO AMORE</text:p>
          </table:table-cell>
          <table:table-cell table:style-name="ce5" office:value-type="float" office:value="660" calcext:value-type="float">
            <text:p>660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75" calcext:value-type="float">
            <text:p>2275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ASILO NIDO BABY BIRBA</text:p>
          </table:table-cell>
          <table:table-cell table:style-name="ce5" office:value-type="float" office:value="1045.6" calcext:value-type="float">
            <text:p>1.045,6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76" calcext:value-type="float">
            <text:p>2276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SCUOLA DELL'INFANZIA FAIRMAN - CASCIANA TERME</text:p>
          </table:table-cell>
          <table:table-cell table:style-name="ce5" office:value-type="float" office:value="1101" calcext:value-type="float">
            <text:p>1.101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77" calcext:value-type="float">
            <text:p>2277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E-DUCERE CONSORZIO COOPERATIVE SOCIALI</text:p>
          </table:table-cell>
          <table:table-cell table:style-name="ce5" office:value-type="float" office:value="552" calcext:value-type="float">
            <text:p>552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18" calcext:value-type="float">
            <text:p>2318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PARROCCHIA S. ANDREA APOSTOLO - CALCINAIA</text:p>
          </table:table-cell>
          <table:table-cell table:style-name="ce5" office:value-type="float" office:value="966" calcext:value-type="float">
            <text:p>966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66" calcext:value-type="float">
            <text:p>2566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SCUOLA DELL'INFANZIA FAIRMAN - CASCIANA TERME</text:p>
          </table:table-cell>
          <table:table-cell table:style-name="ce5" office:value-type="float" office:value="1101" calcext:value-type="float">
            <text:p>1.101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67" calcext:value-type="float">
            <text:p>2567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SCUOLA DELL'INFANZIA SACRO CUORE - CAPANNOLI</text:p>
          </table:table-cell>
          <table:table-cell table:style-name="ce5" office:value-type="float" office:value="636" calcext:value-type="float">
            <text:p>636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73" calcext:value-type="float">
            <text:p>2573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1022.4" calcext:value-type="float">
            <text:p>1.022,4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61" calcext:value-type="float">
            <text:p>2661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PARROCCHIA S. ANDREA APOSTOLO - CALCINAIA</text:p>
          </table:table-cell>
          <table:table-cell table:style-name="ce5" office:value-type="float" office:value="966" calcext:value-type="float">
            <text:p>966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19" calcext:value-type="float">
            <text:p>2719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1022.4" calcext:value-type="float">
            <text:p>1.022,4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20" calcext:value-type="float">
            <text:p>2720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SCUOLA DELL'INFANZIA FAIRMAN - CASCIANA TERME</text:p>
          </table:table-cell>
          <table:table-cell table:style-name="ce5" office:value-type="float" office:value="1101" calcext:value-type="float">
            <text:p>1.101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21" calcext:value-type="float">
            <text:p>2721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PARROCCHIA DI S. GIOVANNI BATTISTA SCUOLA DELL'INFANZIA COCCAPANI <text:s/>IN CALCINAIA</text:p>
          </table:table-cell>
          <table:table-cell table:style-name="ce5" office:value-type="float" office:value="1695" calcext:value-type="float">
            <text:p>1.695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22" calcext:value-type="float">
            <text:p>2722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E-DUCERE CONSORZIO COOPERATIVE SOCIALI</text:p>
          </table:table-cell>
          <table:table-cell table:style-name="ce5" office:value-type="float" office:value="552" calcext:value-type="float">
            <text:p>552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23" calcext:value-type="float">
            <text:p>2723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SCUOLA DELL'INFANZIA SACRO CUORE - CAPANNOLI</text:p>
          </table:table-cell>
          <table:table-cell table:style-name="ce5" office:value-type="float" office:value="1272" calcext:value-type="float">
            <text:p>1.272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35" calcext:value-type="float">
            <text:p>2735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ASILO NIDO BABY BIRBA</text:p>
          </table:table-cell>
          <table:table-cell table:style-name="ce5" office:value-type="float" office:value="1045.6" calcext:value-type="float">
            <text:p>1.045,6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05" calcext:value-type="float">
            <text:p>2805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COOPERATIVA SOCIALE S.P.E.S.</text:p>
          </table:table-cell>
          <table:table-cell table:style-name="ce5" office:value-type="float" office:value="232" calcext:value-type="float">
            <text:p>232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11" calcext:value-type="float">
            <text:p>2811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2277.91" calcext:value-type="float">
            <text:p>2.277,91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12" calcext:value-type="float">
            <text:p>2812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1791.11" calcext:value-type="float">
            <text:p>1.791,11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13" calcext:value-type="float">
            <text:p>2813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1982.45" calcext:value-type="float">
            <text:p>1.982,4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14" calcext:value-type="float">
            <text:p>2814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2147.64" calcext:value-type="float">
            <text:p>2.147,64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15" calcext:value-type="float">
            <text:p>2815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2700.27" calcext:value-type="float">
            <text:p>2.700,27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16" calcext:value-type="float">
            <text:p>2816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1399.48" calcext:value-type="float">
            <text:p>1.399,48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17" calcext:value-type="float">
            <text:p>2817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460.87" calcext:value-type="float">
            <text:p>460,87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18" calcext:value-type="float">
            <text:p>2818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BENEFICIARI DIVERSI - COMUNE DI BIENTINA</text:p>
          </table:table-cell>
          <table:table-cell table:style-name="ce5" office:value-type="float" office:value="7826.21" calcext:value-type="float">
            <text:p>7.826,21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19" calcext:value-type="float">
            <text:p>2819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BENEFICIARI DIVERSI - COMUNE DI BUTI</text:p>
          </table:table-cell>
          <table:table-cell table:style-name="ce5" office:value-type="float" office:value="8145.42" calcext:value-type="float">
            <text:p>8.145,42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20" calcext:value-type="float">
            <text:p>2820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BENEFICIARI DIVERSI - COMUNE DI PALAIA</text:p>
          </table:table-cell>
          <table:table-cell table:style-name="ce5" office:value-type="float" office:value="1771.73" calcext:value-type="float">
            <text:p>1.771,73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22" calcext:value-type="float">
            <text:p>2822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BENEFICIARI DIVERSI - COMUNE DI CALCINAIA</text:p>
          </table:table-cell>
          <table:table-cell table:style-name="ce5" office:value-type="float" office:value="15232.96" calcext:value-type="float">
            <text:p>15.232,96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23" calcext:value-type="float">
            <text:p>2823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BENEFICIARI DIVERSI - COMUNE DI CAPANNOLI</text:p>
          </table:table-cell>
          <table:table-cell table:style-name="ce5" office:value-type="float" office:value="13123.2" calcext:value-type="float">
            <text:p>13.123,2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24" calcext:value-type="float">
            <text:p>2824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BENEFICIARI DIVERSI - COMUNE DI CASCIANATERME LARI</text:p>
          </table:table-cell>
          <table:table-cell table:style-name="ce5" office:value-type="float" office:value="66108.34" calcext:value-type="float">
            <text:p>66.108,34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25" calcext:value-type="float">
            <text:p>2825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BENEFICIARI DIVERSI - COMUNE DI PONTEDERA</text:p>
          </table:table-cell>
          <table:table-cell table:style-name="ce5" office:value-type="float" office:value="303285.74" calcext:value-type="float">
            <text:p>303.285,74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26" calcext:value-type="float">
            <text:p>2826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BENEFICIARI DIVERSI - COMUNE DI BIENTINA</text:p>
          </table:table-cell>
          <table:table-cell table:style-name="ce5" office:value-type="float" office:value="2781.25" calcext:value-type="float">
            <text:p>2.781,2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27" calcext:value-type="float">
            <text:p>2827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BENEFICIARI DIVERSI - COMUNE DI CALCINAIA</text:p>
          </table:table-cell>
          <table:table-cell table:style-name="ce5" office:value-type="float" office:value="1585.96" calcext:value-type="float">
            <text:p>1.585,96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28" calcext:value-type="float">
            <text:p>2828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BENEFICIARI DIVERSI - COMUNE DI PONTEDERA</text:p>
          </table:table-cell>
          <table:table-cell table:style-name="ce5" office:value-type="float" office:value="3047.84" calcext:value-type="float">
            <text:p>3.047,84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20" calcext:value-type="float">
            <text:p>3120</text:p>
          </table:table-cell>
          <table:table-cell table:style-name="ce3" office:value-type="date" office:date-value="2019-06-26" calcext:value-type="date">
            <text:p>26/06/2019</text:p>
          </table:table-cell>
          <table:table-cell table:style-name="ce2" office:value-type="string" calcext:value-type="string">
            <text:p>PARROCCHIA S. ANDREA APOSTOLO - CALCINAIA</text:p>
          </table:table-cell>
          <table:table-cell table:style-name="ce5" office:value-type="float" office:value="966" calcext:value-type="float">
            <text:p>966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21" calcext:value-type="float">
            <text:p>3121</text:p>
          </table:table-cell>
          <table:table-cell table:style-name="ce3" office:value-type="date" office:date-value="2019-06-26" calcext:value-type="date">
            <text:p>26/06/2019</text:p>
          </table:table-cell>
          <table:table-cell table:style-name="ce2" office:value-type="string" calcext:value-type="string">
            <text:p>SCUOLA MATERNA SACRO CUORE TREGGIAIA</text:p>
          </table:table-cell>
          <table:table-cell table:style-name="ce5" office:value-type="float" office:value="3792" calcext:value-type="float">
            <text:p>3.792,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30" calcext:value-type="float">
            <text:p>1730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ASILO NIDO TOPOLINO SNC DI GIANNESSI E BRACONI LAILA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31" calcext:value-type="float">
            <text:p>1731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ASILO NIDO BABY BIRBA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32" calcext:value-type="float">
            <text:p>1732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LE STELLINE DI PAROLA CHIARA E DI COCCO ELEONORA S.N.C.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33" calcext:value-type="float">
            <text:p>1733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59" calcext:value-type="float">
            <text:p>1759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PAIM COOPERATIVA SOCIALE</text:p>
          </table:table-cell>
          <table:table-cell table:style-name="ce5" office:value-type="float" office:value="240" calcext:value-type="float">
            <text:p>24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60" calcext:value-type="float">
            <text:p>1760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SILO NIDO TOPOLINO SNC DI GIANNESSI E BRACONI LAILA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61" calcext:value-type="float">
            <text:p>1761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PE MAJA SNC DI BALDANZI FEDERICA &amp; C.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62" calcext:value-type="float">
            <text:p>1762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COOPERATIVA SOCIALE S.P.E.S.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63" calcext:value-type="float">
            <text:p>1763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LE STELLINE DI PAROLA CHIARA E DI COCCO ELEONORA S.N.C.</text:p>
          </table:table-cell>
          <table:table-cell table:style-name="ce5" office:value-type="float" office:value="640" calcext:value-type="float">
            <text:p>64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82" calcext:value-type="float">
            <text:p>1782</text:p>
          </table:table-cell>
          <table:table-cell table:style-name="ce3" office:value-type="date" office:date-value="2019-04-03" calcext:value-type="date">
            <text:p>03/04/2019</text:p>
          </table:table-cell>
          <table:table-cell table:style-name="ce2" office:value-type="string" calcext:value-type="string">
            <text:p>FARMACIA LA FORNACE SNC</text:p>
          </table:table-cell>
          <table:table-cell table:style-name="ce5" office:value-type="float" office:value="36.46" calcext:value-type="float">
            <text:p>36,46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87" calcext:value-type="float">
            <text:p>1787</text:p>
          </table:table-cell>
          <table:table-cell table:style-name="ce3" office:value-type="date" office:date-value="2019-04-03" calcext:value-type="date">
            <text:p>03/04/2019</text:p>
          </table:table-cell>
          <table:table-cell table:style-name="ce2" office:value-type="string" calcext:value-type="string">
            <text:p>FARMACIA SANTA GIULIA SAS</text:p>
          </table:table-cell>
          <table:table-cell table:style-name="ce5" office:value-type="float" office:value="127.04" calcext:value-type="float">
            <text:p>127,04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99" calcext:value-type="float">
            <text:p>1799</text:p>
          </table:table-cell>
          <table:table-cell table:style-name="ce3" office:value-type="date" office:date-value="2019-04-04" calcext:value-type="date">
            <text:p>04/04/2019</text:p>
          </table:table-cell>
          <table:table-cell table:style-name="ce2" office:value-type="string" calcext:value-type="string">
            <text:p>FARMACIA COLETTI S.N.C.</text:p>
          </table:table-cell>
          <table:table-cell table:style-name="ce5" office:value-type="float" office:value="127.8" calcext:value-type="float">
            <text:p>127,8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00" calcext:value-type="float">
            <text:p>1800</text:p>
          </table:table-cell>
          <table:table-cell table:style-name="ce3" office:value-type="date" office:date-value="2019-04-04" calcext:value-type="date">
            <text:p>04/04/2019</text:p>
          </table:table-cell>
          <table:table-cell table:style-name="ce2" office:value-type="string" calcext:value-type="string">
            <text:p>FARMACIA COLETTI S.N.C.</text:p>
          </table:table-cell>
          <table:table-cell table:style-name="ce5" office:value-type="float" office:value="229.58" calcext:value-type="float">
            <text:p>229,58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01" calcext:value-type="float">
            <text:p>1801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FARMACIA SANTA GIULIA SAS</text:p>
          </table:table-cell>
          <table:table-cell table:style-name="ce5" office:value-type="float" office:value="20.6" calcext:value-type="float">
            <text:p>20,6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02" calcext:value-type="float">
            <text:p>1802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FARMACIA SANTA GIULIA SAS</text:p>
          </table:table-cell>
          <table:table-cell table:style-name="ce5" office:value-type="float" office:value="161.64" calcext:value-type="float">
            <text:p>161,64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03" calcext:value-type="float">
            <text:p>1803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FARMACIA FBR FARMACIA DI RICCI FRANCA &amp; C. S.A.S</text:p>
          </table:table-cell>
          <table:table-cell table:style-name="ce5" office:value-type="float" office:value="169.98" calcext:value-type="float">
            <text:p>169,98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23" calcext:value-type="float">
            <text:p>1923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IL GIRASOLE S.R.L.</text:p>
          </table:table-cell>
          <table:table-cell table:style-name="ce5" office:value-type="float" office:value="210" calcext:value-type="float">
            <text:p>21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49" calcext:value-type="float">
            <text:p>1949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550" calcext:value-type="float">
            <text:p>55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50" calcext:value-type="float">
            <text:p>1950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5" calcext:value-type="float">
            <text:p>5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56" calcext:value-type="float">
            <text:p>1956</text:p>
          </table:table-cell>
          <table:table-cell table:style-name="ce3" office:value-type="date" office:date-value="2019-04-09" calcext:value-type="date">
            <text:p>09/04/2019</text:p>
          </table:table-cell>
          <table:table-cell table:style-name="ce2" office:value-type="string" calcext:value-type="string">
            <text:p>FARM. FATTORINI DEL DR. JORI JACOPO &amp; C. SAS</text:p>
          </table:table-cell>
          <table:table-cell table:style-name="ce5" office:value-type="float" office:value="41.04" calcext:value-type="float">
            <text:p>41,04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57" calcext:value-type="float">
            <text:p>1957</text:p>
          </table:table-cell>
          <table:table-cell table:style-name="ce3" office:value-type="date" office:date-value="2019-04-09" calcext:value-type="date">
            <text:p>09/04/2019</text:p>
          </table:table-cell>
          <table:table-cell table:style-name="ce2" office:value-type="string" calcext:value-type="string">
            <text:p>FARM. FATTORINI DEL DR. JORI JACOPO &amp; C. SAS</text:p>
          </table:table-cell>
          <table:table-cell table:style-name="ce5" office:value-type="float" office:value="1504.03" calcext:value-type="float">
            <text:p>1.504,0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79" calcext:value-type="float">
            <text:p>1979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BENEFICIARI DIVERSI - COMUNE DI BIENTINA</text:p>
          </table:table-cell>
          <table:table-cell table:style-name="ce5" office:value-type="float" office:value="1340" calcext:value-type="float">
            <text:p>1.34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80" calcext:value-type="float">
            <text:p>1980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BENEFICIARI DIVERSI - COMUNE DI CALCINAIA</text:p>
          </table:table-cell>
          <table:table-cell table:style-name="ce5" office:value-type="float" office:value="2685" calcext:value-type="float">
            <text:p>2.685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81" calcext:value-type="float">
            <text:p>1981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BENEFICIARI DIVERSI - COMUNE DI PONTEDERA</text:p>
          </table:table-cell>
          <table:table-cell table:style-name="ce5" office:value-type="float" office:value="7620" calcext:value-type="float">
            <text:p>7.62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82" calcext:value-type="float">
            <text:p>1982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BENEFICIARI DIVERSI - COMUNE DI BIENTINA</text:p>
          </table:table-cell>
          <table:table-cell table:style-name="ce5" office:value-type="float" office:value="225" calcext:value-type="float">
            <text:p>225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83" calcext:value-type="float">
            <text:p>1983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BENEFICIARI DIVERSI - COMUNE DI CALCINAIA</text:p>
          </table:table-cell>
          <table:table-cell table:style-name="ce5" office:value-type="float" office:value="670" calcext:value-type="float">
            <text:p>67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84" calcext:value-type="float">
            <text:p>1984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BENEFICIARI DIVERSI - COMUNE DI CASCIANATERME LARI</text:p>
          </table:table-cell>
          <table:table-cell table:style-name="ce5" office:value-type="float" office:value="247" calcext:value-type="float">
            <text:p>247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85" calcext:value-type="float">
            <text:p>1985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BENEFICIARI DIVERSI - COMUNE DI PONTEDERA</text:p>
          </table:table-cell>
          <table:table-cell table:style-name="ce5" office:value-type="float" office:value="8676.85" calcext:value-type="float">
            <text:p>8.676,85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86" calcext:value-type="float">
            <text:p>1986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680" calcext:value-type="float">
            <text:p>68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87" calcext:value-type="float">
            <text:p>1987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88" calcext:value-type="float">
            <text:p>1988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2070" calcext:value-type="float">
            <text:p>2.07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89" calcext:value-type="float">
            <text:p>1989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2409" calcext:value-type="float">
            <text:p>2.409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90" calcext:value-type="float">
            <text:p>1990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95" calcext:value-type="float">
            <text:p>1995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FARMACIA SANTA GIULIA SAS</text:p>
          </table:table-cell>
          <table:table-cell table:style-name="ce5" office:value-type="float" office:value="21.85" calcext:value-type="float">
            <text:p>21,85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96" calcext:value-type="float">
            <text:p>1996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FARMACIA SANTA GIULIA SAS</text:p>
          </table:table-cell>
          <table:table-cell table:style-name="ce5" office:value-type="float" office:value="272.54" calcext:value-type="float">
            <text:p>272,54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13" calcext:value-type="float">
            <text:p>2013</text:p>
          </table:table-cell>
          <table:table-cell table:style-name="ce3" office:value-type="date" office:date-value="2019-04-16" calcext:value-type="date">
            <text:p>16/04/2019</text:p>
          </table:table-cell>
          <table:table-cell table:style-name="ce2" office:value-type="string" calcext:value-type="string">
            <text:p>IL NIDO DEI TESORI DI GIUNTINI ARIANNA</text:p>
          </table:table-cell>
          <table:table-cell table:style-name="ce5" office:value-type="float" office:value="1019" calcext:value-type="float">
            <text:p>1.019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14" calcext:value-type="float">
            <text:p>2014</text:p>
          </table:table-cell>
          <table:table-cell table:style-name="ce3" office:value-type="date" office:date-value="2019-04-16" calcext:value-type="date">
            <text:p>16/04/2019</text:p>
          </table:table-cell>
          <table:table-cell table:style-name="ce2" office:value-type="string" calcext:value-type="string">
            <text:p>PAROLE E NUVOLE S.N.C. DI C. BELLUCCI E F. POGGIANTI</text:p>
          </table:table-cell>
          <table:table-cell table:style-name="ce5" office:value-type="float" office:value="1130" calcext:value-type="float">
            <text:p>1.13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15" calcext:value-type="float">
            <text:p>2015</text:p>
          </table:table-cell>
          <table:table-cell table:style-name="ce3" office:value-type="date" office:date-value="2019-04-16" calcext:value-type="date">
            <text:p>16/04/2019</text:p>
          </table:table-cell>
          <table:table-cell table:style-name="ce2" office:value-type="string" calcext:value-type="string">
            <text:p>NIDO D'INFANZIA BOBO BABY DI BONSIGNORI FABRIZIO &amp; C.</text:p>
          </table:table-cell>
          <table:table-cell table:style-name="ce5" office:value-type="float" office:value="1452" calcext:value-type="float">
            <text:p>1.452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16" calcext:value-type="float">
            <text:p>2016</text:p>
          </table:table-cell>
          <table:table-cell table:style-name="ce3" office:value-type="date" office:date-value="2019-04-16" calcext:value-type="date">
            <text:p>16/04/2019</text:p>
          </table:table-cell>
          <table:table-cell table:style-name="ce2" office:value-type="string" calcext:value-type="string">
            <text:p>COOP. SOCIALE ONLUS GOCCIA DOPO GOCCIA</text:p>
          </table:table-cell>
          <table:table-cell table:style-name="ce5" office:value-type="float" office:value="2206" calcext:value-type="float">
            <text:p>2.206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17" calcext:value-type="float">
            <text:p>2017</text:p>
          </table:table-cell>
          <table:table-cell table:style-name="ce3" office:value-type="date" office:date-value="2019-04-16" calcext:value-type="date">
            <text:p>16/04/2019</text:p>
          </table:table-cell>
          <table:table-cell table:style-name="ce2" office:value-type="string" calcext:value-type="string">
            <text:p>IL PULCINO DI DRAICCHIO E BAGLINI SNC</text:p>
          </table:table-cell>
          <table:table-cell table:style-name="ce5" office:value-type="float" office:value="583" calcext:value-type="float">
            <text:p>583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18" calcext:value-type="float">
            <text:p>2018</text:p>
          </table:table-cell>
          <table:table-cell table:style-name="ce3" office:value-type="date" office:date-value="2019-04-16" calcext:value-type="date">
            <text:p>16/04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7195.24" calcext:value-type="float">
            <text:p>7.195,24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number-columns-repeated="2" table:style-name="ce4" office:value-type="float" office:value="2019" calcext:value-type="float">
            <text:p>2019</text:p>
          </table:table-cell>
          <table:table-cell table:style-name="ce3" office:value-type="date" office:date-value="2019-04-16" calcext:value-type="date">
            <text:p>16/04/2019</text:p>
          </table:table-cell>
          <table:table-cell table:style-name="ce2" office:value-type="string" calcext:value-type="string">
            <text:p>PAIM COOPERATIVA SOCIALE</text:p>
          </table:table-cell>
          <table:table-cell table:style-name="ce5" office:value-type="float" office:value="3603" calcext:value-type="float">
            <text:p>3.603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9" calcext:value-type="float">
            <text:p>2029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280" calcext:value-type="float">
            <text:p>28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32" calcext:value-type="float">
            <text:p>2132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APE MAJA SNC DI BALDANZI FEDERICA &amp; C.</text:p>
          </table:table-cell>
          <table:table-cell table:style-name="ce5" office:value-type="float" office:value="214" calcext:value-type="float">
            <text:p>214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77" calcext:value-type="float">
            <text:p>2177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AZIENDA USL TOSCANA NORD OVEST</text:p>
          </table:table-cell>
          <table:table-cell table:style-name="ce5" office:value-type="float" office:value="247" calcext:value-type="float">
            <text:p>247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78" calcext:value-type="float">
            <text:p>2178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AZIENDA USL TOSCANA NORD OVEST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79" calcext:value-type="float">
            <text:p>2179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AZIENDA USL TOSCANA NORD OVEST</text:p>
          </table:table-cell>
          <table:table-cell table:style-name="ce5" office:value-type="float" office:value="57" calcext:value-type="float">
            <text:p>57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41" calcext:value-type="float">
            <text:p>2241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APE MAJA SNC DI BALDANZI FEDERICA &amp; C.</text:p>
          </table:table-cell>
          <table:table-cell table:style-name="ce5" office:value-type="float" office:value="5534" calcext:value-type="float">
            <text:p>5.534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45" calcext:value-type="float">
            <text:p>2245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ISTITUTO DEL DIVINO AMORE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46" calcext:value-type="float">
            <text:p>2246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APE MAJA SNC DI BALDANZI FEDERICA &amp; C.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47" calcext:value-type="float">
            <text:p>2247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COOP. SOCIALE ONLUS GOCCIA DOPO GOCCIA</text:p>
          </table:table-cell>
          <table:table-cell table:style-name="ce5" office:value-type="float" office:value="320" calcext:value-type="float">
            <text:p>32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48" calcext:value-type="float">
            <text:p>2248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52" calcext:value-type="float">
            <text:p>2252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ISTITUTO DIOCESANO PER IL SOSTENTAMENTO DEL CLERO DI FIRENZE</text:p>
          </table:table-cell>
          <table:table-cell table:style-name="ce5" office:value-type="float" office:value="3150" calcext:value-type="float">
            <text:p>3.15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56" calcext:value-type="float">
            <text:p>2256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FARMACIA SAN VALENTINO SNC</text:p>
          </table:table-cell>
          <table:table-cell table:style-name="ce5" office:value-type="float" office:value="10.3" calcext:value-type="float">
            <text:p>10,3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57" calcext:value-type="float">
            <text:p>2257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AZIENDA FARMACIE DI PONTEDERA S.P.A.</text:p>
          </table:table-cell>
          <table:table-cell table:style-name="ce5" office:value-type="float" office:value="28.4" calcext:value-type="float">
            <text:p>28,4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58" calcext:value-type="float">
            <text:p>2258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FARMACIA FBR FARMACIA DI RICCI FRANCA &amp; C. S.A.S</text:p>
          </table:table-cell>
          <table:table-cell table:style-name="ce5" office:value-type="float" office:value="219.13" calcext:value-type="float">
            <text:p>219,1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59" calcext:value-type="float">
            <text:p>2259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FARMACIA COLETTI S.N.C.</text:p>
          </table:table-cell>
          <table:table-cell table:style-name="ce5" office:value-type="float" office:value="29.45" calcext:value-type="float">
            <text:p>29,45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60" calcext:value-type="float">
            <text:p>2260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FARMACIA COLETTI S.N.C.</text:p>
          </table:table-cell>
          <table:table-cell table:style-name="ce5" office:value-type="float" office:value="496" calcext:value-type="float">
            <text:p>496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81" calcext:value-type="float">
            <text:p>2281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IL GIRASOLE S.R.L.</text:p>
          </table:table-cell>
          <table:table-cell table:style-name="ce5" office:value-type="float" office:value="170" calcext:value-type="float">
            <text:p>17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02" calcext:value-type="float">
            <text:p>2302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IL PESCIOLINO ARCOBALENO DI TIZIANA BASILE</text:p>
          </table:table-cell>
          <table:table-cell table:style-name="ce5" office:value-type="float" office:value="963" calcext:value-type="float">
            <text:p>963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03" calcext:value-type="float">
            <text:p>2303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LE STELLINE DI PAROLA CHIARA E DI COCCO ELEONORA S.N.C.</text:p>
          </table:table-cell>
          <table:table-cell table:style-name="ce5" office:value-type="float" office:value="3058" calcext:value-type="float">
            <text:p>3.058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07" calcext:value-type="float">
            <text:p>2307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ASILO NIDO BABY BIRBA</text:p>
          </table:table-cell>
          <table:table-cell table:style-name="ce5" office:value-type="float" office:value="1780" calcext:value-type="float">
            <text:p>1.78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08" calcext:value-type="float">
            <text:p>2308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NIDO D'INFANZIA BOBO BABY DI BONSIGNORI FABRIZIO &amp; C.</text:p>
          </table:table-cell>
          <table:table-cell table:style-name="ce5" office:value-type="float" office:value="1380" calcext:value-type="float">
            <text:p>1.38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17" calcext:value-type="float">
            <text:p>2317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IL NIDO DEI TESORI DI GIUNTINI ARIANNA</text:p>
          </table:table-cell>
          <table:table-cell table:style-name="ce5" office:value-type="float" office:value="1019" calcext:value-type="float">
            <text:p>1.019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14" calcext:value-type="float">
            <text:p>2414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FARMACIA COLETTI S.N.C.</text:p>
          </table:table-cell>
          <table:table-cell table:style-name="ce5" office:value-type="float" office:value="376.61" calcext:value-type="float">
            <text:p>376,61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15" calcext:value-type="float">
            <text:p>2415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IL MONDO DEI PICCOLI SRL</text:p>
          </table:table-cell>
          <table:table-cell table:style-name="ce5" office:value-type="float" office:value="2248" calcext:value-type="float">
            <text:p>2.248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19" calcext:value-type="float">
            <text:p>2419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ASILO NIDO TOPOLINO SNC DI GIANNESSI E BRACONI LAILA</text:p>
          </table:table-cell>
          <table:table-cell table:style-name="ce5" office:value-type="float" office:value="4309" calcext:value-type="float">
            <text:p>4.309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20" calcext:value-type="float">
            <text:p>2420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1761" calcext:value-type="float">
            <text:p>1.761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21" calcext:value-type="float">
            <text:p>2421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COOPERATIVA SOCIALE S.P.E.S.</text:p>
          </table:table-cell>
          <table:table-cell table:style-name="ce5" office:value-type="float" office:value="1203" calcext:value-type="float">
            <text:p>1.203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51" calcext:value-type="float">
            <text:p>2451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APE MAJA SNC DI BALDANZI FEDERICA &amp; C.</text:p>
          </table:table-cell>
          <table:table-cell table:style-name="ce5" office:value-type="float" office:value="107" calcext:value-type="float">
            <text:p>107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91" calcext:value-type="float">
            <text:p>2491</text:p>
          </table:table-cell>
          <table:table-cell table:style-name="ce3" office:value-type="date" office:date-value="2019-05-16" calcext:value-type="date">
            <text:p>16/05/2019</text:p>
          </table:table-cell>
          <table:table-cell table:style-name="ce2" office:value-type="string" calcext:value-type="string">
            <text:p>BENEFICIARI DIVERSI - COMUNE DI BIENTINA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92" calcext:value-type="float">
            <text:p>2492</text:p>
          </table:table-cell>
          <table:table-cell table:style-name="ce3" office:value-type="date" office:date-value="2019-05-16" calcext:value-type="date">
            <text:p>16/05/2019</text:p>
          </table:table-cell>
          <table:table-cell table:style-name="ce2" office:value-type="string" calcext:value-type="string">
            <text:p>BENEFICIARI DIVERSI - COMUNE DI CALCINAIA</text:p>
          </table:table-cell>
          <table:table-cell table:style-name="ce5" office:value-type="float" office:value="1530" calcext:value-type="float">
            <text:p>1.53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93" calcext:value-type="float">
            <text:p>2493</text:p>
          </table:table-cell>
          <table:table-cell table:style-name="ce3" office:value-type="date" office:date-value="2019-05-16" calcext:value-type="date">
            <text:p>16/05/2019</text:p>
          </table:table-cell>
          <table:table-cell table:style-name="ce2" office:value-type="string" calcext:value-type="string">
            <text:p>BENEFICIARI DIVERSI - COMUNE DI PONTEDERA</text:p>
          </table:table-cell>
          <table:table-cell table:style-name="ce5" office:value-type="float" office:value="6060" calcext:value-type="float">
            <text:p>6.0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94" calcext:value-type="float">
            <text:p>2494</text:p>
          </table:table-cell>
          <table:table-cell table:style-name="ce3" office:value-type="date" office:date-value="2019-05-16" calcext:value-type="date">
            <text:p>16/05/2019</text:p>
          </table:table-cell>
          <table:table-cell table:style-name="ce2" office:value-type="string" calcext:value-type="string">
            <text:p>BENEFICIARI DIVERSI - COMUNE DI BIENTINA</text:p>
          </table:table-cell>
          <table:table-cell table:style-name="ce5" office:value-type="float" office:value="536.36" calcext:value-type="float">
            <text:p>536,36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95" calcext:value-type="float">
            <text:p>2495</text:p>
          </table:table-cell>
          <table:table-cell table:style-name="ce3" office:value-type="date" office:date-value="2019-05-16" calcext:value-type="date">
            <text:p>16/05/2019</text:p>
          </table:table-cell>
          <table:table-cell table:style-name="ce2" office:value-type="string" calcext:value-type="string">
            <text:p>BENEFICIARI DIVERSI - COMUNE DI BUTI</text:p>
          </table:table-cell>
          <table:table-cell table:style-name="ce5" office:value-type="float" office:value="145" calcext:value-type="float">
            <text:p>145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96" calcext:value-type="float">
            <text:p>2496</text:p>
          </table:table-cell>
          <table:table-cell table:style-name="ce3" office:value-type="date" office:date-value="2019-05-16" calcext:value-type="date">
            <text:p>16/05/2019</text:p>
          </table:table-cell>
          <table:table-cell table:style-name="ce2" office:value-type="string" calcext:value-type="string">
            <text:p>BENEFICIARI DIVERSI - COMUNE DI CALCINAIA</text:p>
          </table:table-cell>
          <table:table-cell table:style-name="ce5" office:value-type="float" office:value="519.08" calcext:value-type="float">
            <text:p>519,08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97" calcext:value-type="float">
            <text:p>2497</text:p>
          </table:table-cell>
          <table:table-cell table:style-name="ce3" office:value-type="date" office:date-value="2019-05-16" calcext:value-type="date">
            <text:p>16/05/2019</text:p>
          </table:table-cell>
          <table:table-cell table:style-name="ce2" office:value-type="string" calcext:value-type="string">
            <text:p>BENEFICIARI DIVERSI - COMUNE DI CASCIANATERME LARI</text:p>
          </table:table-cell>
          <table:table-cell table:style-name="ce5" office:value-type="float" office:value="247" calcext:value-type="float">
            <text:p>247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98" calcext:value-type="float">
            <text:p>2498</text:p>
          </table:table-cell>
          <table:table-cell table:style-name="ce3" office:value-type="date" office:date-value="2019-05-16" calcext:value-type="date">
            <text:p>16/05/2019</text:p>
          </table:table-cell>
          <table:table-cell table:style-name="ce2" office:value-type="string" calcext:value-type="string">
            <text:p>BENEFICIARI DIVERSI - COMUNE DI PONTEDERA</text:p>
          </table:table-cell>
          <table:table-cell table:style-name="ce5" office:value-type="float" office:value="6925" calcext:value-type="float">
            <text:p>6.925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99" calcext:value-type="float">
            <text:p>2499</text:p>
          </table:table-cell>
          <table:table-cell table:style-name="ce3" office:value-type="date" office:date-value="2019-05-16" calcext:value-type="date">
            <text:p>16/05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1170" calcext:value-type="float">
            <text:p>1.17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00" calcext:value-type="float">
            <text:p>2500</text:p>
          </table:table-cell>
          <table:table-cell table:style-name="ce3" office:value-type="date" office:date-value="2019-05-16" calcext:value-type="date">
            <text:p>16/05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2030" calcext:value-type="float">
            <text:p>2.03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01" calcext:value-type="float">
            <text:p>2501</text:p>
          </table:table-cell>
          <table:table-cell table:style-name="ce3" office:value-type="date" office:date-value="2019-05-16" calcext:value-type="date">
            <text:p>16/05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2144" calcext:value-type="float">
            <text:p>2.144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02" calcext:value-type="float">
            <text:p>2502</text:p>
          </table:table-cell>
          <table:table-cell table:style-name="ce3" office:value-type="date" office:date-value="2019-05-16" calcext:value-type="date">
            <text:p>16/05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580" calcext:value-type="float">
            <text:p>58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05" calcext:value-type="float">
            <text:p>2505</text:p>
          </table:table-cell>
          <table:table-cell table:style-name="ce3" office:value-type="date" office:date-value="2019-05-20" calcext:value-type="date">
            <text:p>20/05/2019</text:p>
          </table:table-cell>
          <table:table-cell table:style-name="ce2" office:value-type="string" calcext:value-type="string">
            <text:p>BENEFICIARI DIVERSI - COMUNE DI BIENTINA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28" calcext:value-type="float">
            <text:p>2528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TATE E FOLLETTI DI SPINELLO ANNALISA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29" calcext:value-type="float">
            <text:p>2529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PAIM COOPERATIVA SOCIALE</text:p>
          </table:table-cell>
          <table:table-cell table:style-name="ce5" office:value-type="float" office:value="6930" calcext:value-type="float">
            <text:p>6.93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30" calcext:value-type="float">
            <text:p>2530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1307" calcext:value-type="float">
            <text:p>1.307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31" calcext:value-type="float">
            <text:p>2531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FARMACIA SANTA GIULIA SAS</text:p>
          </table:table-cell>
          <table:table-cell table:style-name="ce5" office:value-type="float" office:value="339.18" calcext:value-type="float">
            <text:p>339,18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32" calcext:value-type="float">
            <text:p>2532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ZIENDA USL TOSCANA NORD OVEST</text:p>
          </table:table-cell>
          <table:table-cell table:style-name="ce5" office:value-type="float" office:value="22" calcext:value-type="float">
            <text:p>22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63" calcext:value-type="float">
            <text:p>2663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11790" calcext:value-type="float">
            <text:p>11.79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18" calcext:value-type="float">
            <text:p>2718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FARMACIA FBR FARMACIA DI RICCI FRANCA &amp; C. S.A.S</text:p>
          </table:table-cell>
          <table:table-cell table:style-name="ce5" office:value-type="float" office:value="96.04" calcext:value-type="float">
            <text:p>96,04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25" calcext:value-type="float">
            <text:p>2725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AZIENDA FARMACIE DI PONTEDERA S.P.A.</text:p>
          </table:table-cell>
          <table:table-cell table:style-name="ce5" office:value-type="float" office:value="12.5" calcext:value-type="float">
            <text:p>12,5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27" calcext:value-type="float">
            <text:p>2727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ASILO NIDO TOPOLINO SNC DI GIANNESSI E BRACONI LAILA</text:p>
          </table:table-cell>
          <table:table-cell table:style-name="ce5" office:value-type="float" office:value="4309" calcext:value-type="float">
            <text:p>4.309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28" calcext:value-type="float">
            <text:p>2728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IL NIDO DEI TESORI DI GIUNTINI ARIANNA</text:p>
          </table:table-cell>
          <table:table-cell table:style-name="ce5" office:value-type="float" office:value="1019" calcext:value-type="float">
            <text:p>1.019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29" calcext:value-type="float">
            <text:p>2729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12699" calcext:value-type="float">
            <text:p>12.699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30" calcext:value-type="float">
            <text:p>2730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6048.97" calcext:value-type="float">
            <text:p>6.048,97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31" calcext:value-type="float">
            <text:p>2731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ASILO NIDO TOPOLINO SNC DI GIANNESSI E BRACONI LAILA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32" calcext:value-type="float">
            <text:p>2732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COOPERATIVA SOCIALE S.P.E.S.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33" calcext:value-type="float">
            <text:p>2733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COOP. SOCIALE ONLUS GOCCIA DOPO GOCCIA</text:p>
          </table:table-cell>
          <table:table-cell table:style-name="ce5" office:value-type="float" office:value="640" calcext:value-type="float">
            <text:p>64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37" calcext:value-type="float">
            <text:p>2737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IL PULCINO DI DRAICCHIO E BAGLINI SNC</text:p>
          </table:table-cell>
          <table:table-cell table:style-name="ce5" office:value-type="float" office:value="583" calcext:value-type="float">
            <text:p>583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44" calcext:value-type="float">
            <text:p>2744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IL PESCIOLINO ARCOBALENO DI TIZIANA BASILE</text:p>
          </table:table-cell>
          <table:table-cell table:style-name="ce5" office:value-type="float" office:value="963" calcext:value-type="float">
            <text:p>963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45" calcext:value-type="float">
            <text:p>2745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COOP. SOCIALE ONLUS GOCCIA DOPO GOCCIA</text:p>
          </table:table-cell>
          <table:table-cell table:style-name="ce5" office:value-type="float" office:value="152" calcext:value-type="float">
            <text:p>152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46" calcext:value-type="float">
            <text:p>2746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COOPERATIVA SOCIALE S.P.E.S.</text:p>
          </table:table-cell>
          <table:table-cell table:style-name="ce5" office:value-type="float" office:value="1203" calcext:value-type="float">
            <text:p>1.203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61" calcext:value-type="float">
            <text:p>2761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141.75" calcext:value-type="float">
            <text:p>141,75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62" calcext:value-type="float">
            <text:p>2762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338.25" calcext:value-type="float">
            <text:p>338,25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63" calcext:value-type="float">
            <text:p>2763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PAIM COOPERATIVA SOCIALE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64" calcext:value-type="float">
            <text:p>2764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COOPERATIVA SOCIALE S.P.E.S.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65" calcext:value-type="float">
            <text:p>2765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ASILO NIDO BABY BIRBA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66" calcext:value-type="float">
            <text:p>2766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APE MAJA SNC DI BALDANZI FEDERICA &amp; C.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67" calcext:value-type="float">
            <text:p>2767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ASILO NIDO TOPOLINO SNC DI GIANNESSI E BRACONI LAILA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68" calcext:value-type="float">
            <text:p>2768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LE STELLINE DI PAROLA CHIARA E DI COCCO ELEONORA S.N.C.</text:p>
          </table:table-cell>
          <table:table-cell table:style-name="ce5" office:value-type="float" office:value="640" calcext:value-type="float">
            <text:p>64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69" calcext:value-type="float">
            <text:p>2769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76" calcext:value-type="float">
            <text:p>2776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ASILO NIDO BABY BIRBA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77" calcext:value-type="float">
            <text:p>2777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ASILO NIDO BABY BIRBA</text:p>
          </table:table-cell>
          <table:table-cell table:style-name="ce5" office:value-type="float" office:value="1780" calcext:value-type="float">
            <text:p>1.78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85" calcext:value-type="float">
            <text:p>2785</text:p>
          </table:table-cell>
          <table:table-cell table:style-name="ce3" office:value-type="date" office:date-value="2019-06-05" calcext:value-type="date">
            <text:p>05/06/2019</text:p>
          </table:table-cell>
          <table:table-cell table:style-name="ce2" office:value-type="string" calcext:value-type="string">
            <text:p>IL GIRASOLE S.R.L.</text:p>
          </table:table-cell>
          <table:table-cell table:style-name="ce5" office:value-type="float" office:value="170" calcext:value-type="float">
            <text:p>17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91" calcext:value-type="float">
            <text:p>2791</text:p>
          </table:table-cell>
          <table:table-cell table:style-name="ce3" office:value-type="date" office:date-value="2019-06-05" calcext:value-type="date">
            <text:p>05/06/2019</text:p>
          </table:table-cell>
          <table:table-cell table:style-name="ce2" office:value-type="string" calcext:value-type="string">
            <text:p>FARMACIA FBR FARMACIA DI RICCI FRANCA &amp; C. S.A.S</text:p>
          </table:table-cell>
          <table:table-cell table:style-name="ce5" office:value-type="float" office:value="113.25" calcext:value-type="float">
            <text:p>113,25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07" calcext:value-type="float">
            <text:p>2807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IL MONDO DEI PICCOLI SRL</text:p>
          </table:table-cell>
          <table:table-cell table:style-name="ce5" office:value-type="float" office:value="2248" calcext:value-type="float">
            <text:p>2.248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08" calcext:value-type="float">
            <text:p>2808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NIDO D'INFANZIA BOBO BABY DI BONSIGNORI FABRIZIO &amp; C.</text:p>
          </table:table-cell>
          <table:table-cell table:style-name="ce5" office:value-type="float" office:value="1380" calcext:value-type="float">
            <text:p>1.38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65" calcext:value-type="float">
            <text:p>2865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TATE E FOLLETTI DI SPINELLO ANNALISA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72" calcext:value-type="float">
            <text:p>2872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VALDERA MARKET S.R.L.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91" calcext:value-type="float">
            <text:p>2891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BENEFICIARI DIVERSI - COMUNE DI BIENTINA</text:p>
          </table:table-cell>
          <table:table-cell table:style-name="ce5" office:value-type="float" office:value="2420" calcext:value-type="float">
            <text:p>2.42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92" calcext:value-type="float">
            <text:p>2892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BENEFICIARI DIVERSI - COMUNE DI CALCINAIA</text:p>
          </table:table-cell>
          <table:table-cell table:style-name="ce5" office:value-type="float" office:value="1690" calcext:value-type="float">
            <text:p>1.69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93" calcext:value-type="float">
            <text:p>2893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BENEFICIARI DIVERSI - COMUNE DI PONTEDERA</text:p>
          </table:table-cell>
          <table:table-cell table:style-name="ce5" office:value-type="float" office:value="8190" calcext:value-type="float">
            <text:p>8.19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94" calcext:value-type="float">
            <text:p>2894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BENEFICIARI DIVERSI - COMUNE DI BIENTINA</text:p>
          </table:table-cell>
          <table:table-cell table:style-name="ce5" office:value-type="float" office:value="270.22" calcext:value-type="float">
            <text:p>270,22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95" calcext:value-type="float">
            <text:p>2895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BENEFICIARI DIVERSI - COMUNE DI BUTI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96" calcext:value-type="float">
            <text:p>2896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BENEFICIARI DIVERSI - COMUNE DI CALCINAIA</text:p>
          </table:table-cell>
          <table:table-cell table:style-name="ce5" office:value-type="float" office:value="750.83" calcext:value-type="float">
            <text:p>750,8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97" calcext:value-type="float">
            <text:p>2897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BENEFICIARI DIVERSI - COMUNE DI CASCIANATERME LARI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99" calcext:value-type="float">
            <text:p>2899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BENEFICIARI DIVERSI - COMUNE DI PONTEDERA</text:p>
          </table:table-cell>
          <table:table-cell table:style-name="ce5" office:value-type="float" office:value="8581.81" calcext:value-type="float">
            <text:p>8.581,81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01" calcext:value-type="float">
            <text:p>2901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03" calcext:value-type="float">
            <text:p>2903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1730" calcext:value-type="float">
            <text:p>1.73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04" calcext:value-type="float">
            <text:p>2904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2558" calcext:value-type="float">
            <text:p>2.558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07" calcext:value-type="float">
            <text:p>2907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09" calcext:value-type="float">
            <text:p>2909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710" calcext:value-type="float">
            <text:p>71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41" calcext:value-type="float">
            <text:p>3041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2" office:value-type="string" calcext:value-type="string">
            <text:p>CECI ALESSANDRA SAS DI CECI ALESSANDRA &amp; C.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42" calcext:value-type="float">
            <text:p>3042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2" office:value-type="string" calcext:value-type="string">
            <text:p>CECI ALESSANDRA SAS DI CECI ALESSANDRA &amp; C.</text:p>
          </table:table-cell>
          <table:table-cell table:style-name="ce5" office:value-type="float" office:value="217" calcext:value-type="float">
            <text:p>217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43" calcext:value-type="float">
            <text:p>3043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2" office:value-type="string" calcext:value-type="string">
            <text:p>CECI ALESSANDRA SAS DI CECI ALESSANDRA &amp; C.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44" calcext:value-type="float">
            <text:p>3044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2" office:value-type="string" calcext:value-type="string">
            <text:p>CECI ALESSANDRA SAS DI CECI ALESSANDRA &amp; C.</text:p>
          </table:table-cell>
          <table:table-cell table:style-name="ce5" office:value-type="float" office:value="217" calcext:value-type="float">
            <text:p>217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45" calcext:value-type="float">
            <text:p>3045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2" office:value-type="string" calcext:value-type="string">
            <text:p>CECI ALESSANDRA SAS DI CECI ALESSANDRA &amp; C.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46" calcext:value-type="float">
            <text:p>3046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2" office:value-type="string" calcext:value-type="string">
            <text:p>CECI ALESSANDRA SAS DI CECI ALESSANDRA &amp; C.</text:p>
          </table:table-cell>
          <table:table-cell table:style-name="ce5" office:value-type="float" office:value="217" calcext:value-type="float">
            <text:p>217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47" calcext:value-type="float">
            <text:p>3047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2" office:value-type="string" calcext:value-type="string">
            <text:p>CECI ALESSANDRA SAS DI CECI ALESSANDRA &amp; C.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32" calcext:value-type="float">
            <text:p>3132</text:p>
          </table:table-cell>
          <table:table-cell table:style-name="ce3" office:value-type="date" office:date-value="2019-06-27" calcext:value-type="date">
            <text:p>27/06/2019</text:p>
          </table:table-cell>
          <table:table-cell table:style-name="ce2" office:value-type="string" calcext:value-type="string">
            <text:p>CECI ALESSANDRA SAS DI CECI ALESSANDRA &amp; C.</text:p>
          </table:table-cell>
          <table:table-cell table:style-name="ce5" office:value-type="float" office:value="217" calcext:value-type="float">
            <text:p>217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33" calcext:value-type="float">
            <text:p>3133</text:p>
          </table:table-cell>
          <table:table-cell table:style-name="ce3" office:value-type="date" office:date-value="2019-06-27" calcext:value-type="date">
            <text:p>27/06/2019</text:p>
          </table:table-cell>
          <table:table-cell table:style-name="ce2" office:value-type="string" calcext:value-type="string">
            <text:p>CECI ALESSANDRA SAS DI CECI ALESSANDRA &amp; C.</text:p>
          </table:table-cell>
          <table:table-cell table:style-name="ce5" office:value-type="float" office:value="217" calcext:value-type="float">
            <text:p>217,00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79" calcext:value-type="float">
            <text:p>2679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3530.16" calcext:value-type="float">
            <text:p>3.530,16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80" calcext:value-type="float">
            <text:p>2680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3330" calcext:value-type="float">
            <text:p>3.330,00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81" calcext:value-type="float">
            <text:p>2681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4508.94" calcext:value-type="float">
            <text:p>4.508,94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82" calcext:value-type="float">
            <text:p>2682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83" calcext:value-type="float">
            <text:p>2683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84" calcext:value-type="float">
            <text:p>2684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4725" calcext:value-type="float">
            <text:p>4.725,00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85" calcext:value-type="float">
            <text:p>2685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1575" calcext:value-type="float">
            <text:p>1.575,00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86" calcext:value-type="float">
            <text:p>2686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3735" calcext:value-type="float">
            <text:p>3.735,00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87" calcext:value-type="float">
            <text:p>2687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5805" calcext:value-type="float">
            <text:p>5.805,00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88" calcext:value-type="float">
            <text:p>2688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10305.9" calcext:value-type="float">
            <text:p>10.305,90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30" calcext:value-type="float">
            <text:p>2830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6210" calcext:value-type="float">
            <text:p>6.210,00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31" calcext:value-type="float">
            <text:p>2831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32" calcext:value-type="float">
            <text:p>2832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3118.78" calcext:value-type="float">
            <text:p>3.118,78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33" calcext:value-type="float">
            <text:p>2833</text:p>
          </table:table-cell>
          <table:table-cell table:style-name="ce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BENEFICIARI DIVERSI</text:p>
          </table:table-cell>
          <table:table-cell table:style-name="ce5" office:value-type="float" office:value="6397" calcext:value-type="float">
            <text:p>6.397,00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98" calcext:value-type="float">
            <text:p>2098</text:p>
          </table:table-cell>
          <table:table-cell table:style-name="ce3" office:value-type="date" office:date-value="2019-04-19" calcext:value-type="date">
            <text:p>19/04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Assistenza all'utente e formazion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19" calcext:value-type="float">
            <text:p>1919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EUROPOLTRONE S.A.S</text:p>
          </table:table-cell>
          <table:table-cell table:style-name="ce5" office:value-type="float" office:value="1647" calcext:value-type="float">
            <text:p>1.647,00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62" calcext:value-type="float">
            <text:p>1962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LOGOS TRE MAGENTA SRL</text:p>
          </table:table-cell>
          <table:table-cell table:style-name="ce5" office:value-type="float" office:value="1073" calcext:value-type="float">
            <text:p>1.073,00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76" calcext:value-type="float">
            <text:p>1976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PANNOCCHIA SALVATORE AUTONOLEGGIO PANAUTO</text:p>
          </table:table-cell>
          <table:table-cell table:style-name="ce5" office:value-type="float" office:value="24242" calcext:value-type="float">
            <text:p>24.242,00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15" calcext:value-type="float">
            <text:p>2315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DRONE DI GARDONIO ALBERTO</text:p>
          </table:table-cell>
          <table:table-cell table:style-name="ce5" office:value-type="float" office:value="2010.56" calcext:value-type="float">
            <text:p>2.010,56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81" calcext:value-type="float">
            <text:p>2781</text:p>
          </table:table-cell>
          <table:table-cell table:style-name="ce3" office:value-type="date" office:date-value="2019-06-05" calcext:value-type="date">
            <text:p>05/06/2019</text:p>
          </table:table-cell>
          <table:table-cell table:style-name="ce2" office:value-type="string" calcext:value-type="string">
            <text:p>CONVERGE S.P.A.</text:p>
          </table:table-cell>
          <table:table-cell table:style-name="ce5" office:value-type="float" office:value="4896.85" calcext:value-type="float">
            <text:p>4.896,8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06" calcext:value-type="float">
            <text:p>1806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153.65" calcext:value-type="float">
            <text:p>153,65</text:p>
          </table:table-cell>
          <table:table-cell table:style-name="ce2" office:value-type="string" calcext:value-type="string">
            <text:p>Commissioni per servizi finanzi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07" calcext:value-type="float">
            <text:p>1807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9" calcext:value-type="float">
            <text:p>9,00</text:p>
          </table:table-cell>
          <table:table-cell table:style-name="ce2" office:value-type="string" calcext:value-type="string">
            <text:p>Commissioni per servizi finanzi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09" calcext:value-type="float">
            <text:p>1809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12.1" calcext:value-type="float">
            <text:p>12,10</text:p>
          </table:table-cell>
          <table:table-cell table:style-name="ce2" office:value-type="string" calcext:value-type="string">
            <text:p>Commissioni per servizi finanzi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10" calcext:value-type="float">
            <text:p>1810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14.63" calcext:value-type="float">
            <text:p>14,63</text:p>
          </table:table-cell>
          <table:table-cell table:style-name="ce2" office:value-type="string" calcext:value-type="string">
            <text:p>Commissioni per servizi finanzi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12" calcext:value-type="float">
            <text:p>1812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39" calcext:value-type="float">
            <text:p>39,00</text:p>
          </table:table-cell>
          <table:table-cell table:style-name="ce2" office:value-type="string" calcext:value-type="string">
            <text:p>Commissioni per servizi finanzi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32" calcext:value-type="float">
            <text:p>3032</text:p>
          </table:table-cell>
          <table:table-cell table:style-name="ce3" office:value-type="date" office:date-value="2019-06-24" calcext:value-type="date">
            <text:p>24/06/2019</text:p>
          </table:table-cell>
          <table:table-cell table:style-name="ce2" office:value-type="string" calcext:value-type="string">
            <text:p>PAY BOX SRL</text:p>
          </table:table-cell>
          <table:table-cell table:style-name="ce5" office:value-type="float" office:value="49" calcext:value-type="float">
            <text:p>49,00</text:p>
          </table:table-cell>
          <table:table-cell table:style-name="ce2" office:value-type="string" calcext:value-type="string">
            <text:p>Commissioni per servizi finanzi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33" calcext:value-type="float">
            <text:p>3033</text:p>
          </table:table-cell>
          <table:table-cell table:style-name="ce3" office:value-type="date" office:date-value="2019-06-24" calcext:value-type="date">
            <text:p>24/06/2019</text:p>
          </table:table-cell>
          <table:table-cell table:style-name="ce2" office:value-type="string" calcext:value-type="string">
            <text:p>PAY BOX SRL</text:p>
          </table:table-cell>
          <table:table-cell table:style-name="ce5" office:value-type="float" office:value="6.96" calcext:value-type="float">
            <text:p>6,96</text:p>
          </table:table-cell>
          <table:table-cell table:style-name="ce2" office:value-type="string" calcext:value-type="string">
            <text:p>Commissioni per servizi finanzi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35" calcext:value-type="float">
            <text:p>3035</text:p>
          </table:table-cell>
          <table:table-cell table:style-name="ce3" office:value-type="date" office:date-value="2019-06-24" calcext:value-type="date">
            <text:p>24/06/2019</text:p>
          </table:table-cell>
          <table:table-cell table:style-name="ce2" office:value-type="string" calcext:value-type="string">
            <text:p>PAY BOX SRL</text:p>
          </table:table-cell>
          <table:table-cell table:style-name="ce5" office:value-type="float" office:value="28" calcext:value-type="float">
            <text:p>28,00</text:p>
          </table:table-cell>
          <table:table-cell table:style-name="ce2" office:value-type="string" calcext:value-type="string">
            <text:p>Commissioni per servizi finanzi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36" calcext:value-type="float">
            <text:p>3036</text:p>
          </table:table-cell>
          <table:table-cell table:style-name="ce3" office:value-type="date" office:date-value="2019-06-24" calcext:value-type="date">
            <text:p>24/06/2019</text:p>
          </table:table-cell>
          <table:table-cell table:style-name="ce2" office:value-type="string" calcext:value-type="string">
            <text:p>PAY BOX SRL</text:p>
          </table:table-cell>
          <table:table-cell table:style-name="ce5" office:value-type="float" office:value="87.4" calcext:value-type="float">
            <text:p>87,40</text:p>
          </table:table-cell>
          <table:table-cell table:style-name="ce2" office:value-type="string" calcext:value-type="string">
            <text:p>Commissioni per servizi finanzi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37" calcext:value-type="float">
            <text:p>3037</text:p>
          </table:table-cell>
          <table:table-cell table:style-name="ce3" office:value-type="date" office:date-value="2019-06-24" calcext:value-type="date">
            <text:p>24/06/2019</text:p>
          </table:table-cell>
          <table:table-cell table:style-name="ce2" office:value-type="string" calcext:value-type="string">
            <text:p>PAY BOX SRL</text:p>
          </table:table-cell>
          <table:table-cell table:style-name="ce5" office:value-type="float" office:value="320.33" calcext:value-type="float">
            <text:p>320,33</text:p>
          </table:table-cell>
          <table:table-cell table:style-name="ce2" office:value-type="string" calcext:value-type="string">
            <text:p>Commissioni per servizi finanzi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38" calcext:value-type="float">
            <text:p>3038</text:p>
          </table:table-cell>
          <table:table-cell table:style-name="ce3" office:value-type="date" office:date-value="2019-06-24" calcext:value-type="date">
            <text:p>24/06/2019</text:p>
          </table:table-cell>
          <table:table-cell table:style-name="ce2" office:value-type="string" calcext:value-type="string">
            <text:p>PAY BOX SRL</text:p>
          </table:table-cell>
          <table:table-cell table:style-name="ce5" office:value-type="float" office:value="134.85" calcext:value-type="float">
            <text:p>134,85</text:p>
          </table:table-cell>
          <table:table-cell table:style-name="ce2" office:value-type="string" calcext:value-type="string">
            <text:p>Commissioni per servizi finanzi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21" calcext:value-type="float">
            <text:p>1721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SO. &amp; CO.</text:p>
          </table:table-cell>
          <table:table-cell table:style-name="ce5" office:value-type="float" office:value="19512.83" calcext:value-type="float">
            <text:p>19.512,83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93" calcext:value-type="float">
            <text:p>1793</text:p>
          </table:table-cell>
          <table:table-cell table:style-name="ce3" office:value-type="date" office:date-value="2019-04-04" calcext:value-type="date">
            <text:p>04/04/2019</text:p>
          </table:table-cell>
          <table:table-cell table:style-name="ce2" office:value-type="string" calcext:value-type="string">
            <text:p>SO. &amp; CO.</text:p>
          </table:table-cell>
          <table:table-cell table:style-name="ce5" office:value-type="float" office:value="19512.83" calcext:value-type="float">
            <text:p>19.512,83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94" calcext:value-type="float">
            <text:p>1794</text:p>
          </table:table-cell>
          <table:table-cell table:style-name="ce3" office:value-type="date" office:date-value="2019-04-04" calcext:value-type="date">
            <text:p>04/04/2019</text:p>
          </table:table-cell>
          <table:table-cell table:style-name="ce2" office:value-type="string" calcext:value-type="string">
            <text:p>SO. &amp; CO.</text:p>
          </table:table-cell>
          <table:table-cell table:style-name="ce5" office:value-type="float" office:value="2528.65" calcext:value-type="float">
            <text:p>2.528,65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10" calcext:value-type="float">
            <text:p>2310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SO. &amp; CO.</text:p>
          </table:table-cell>
          <table:table-cell table:style-name="ce5" office:value-type="float" office:value="19512.83" calcext:value-type="float">
            <text:p>19.512,83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68" calcext:value-type="float">
            <text:p>2868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SO. &amp; CO.</text:p>
          </table:table-cell>
          <table:table-cell table:style-name="ce5" office:value-type="float" office:value="19512.83" calcext:value-type="float">
            <text:p>19.512,83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74" calcext:value-type="float">
            <text:p>2874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CONSORZIO PISANO TRASPORTI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77" calcext:value-type="float">
            <text:p>1977</text:p>
          </table:table-cell>
          <table:table-cell table:style-name="ce3" office:value-type="date" office:date-value="2019-04-11" calcext:value-type="date">
            <text:p>11/04/2019</text:p>
          </table:table-cell>
          <table:table-cell table:style-name="ce2" office:value-type="string" calcext:value-type="string">
            <text:p>PONTEVERDE COOPERATIVA SOCIALE ONLUS</text:p>
          </table:table-cell>
          <table:table-cell table:style-name="ce5" office:value-type="float" office:value="3772.55" calcext:value-type="float">
            <text:p>3.772,55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64" calcext:value-type="float">
            <text:p>2664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PONTEVERDE COOPERATIVA SOCIALE ONLUS</text:p>
          </table:table-cell>
          <table:table-cell table:style-name="ce5" office:value-type="float" office:value="1711.36" calcext:value-type="float">
            <text:p>1.711,36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41" calcext:value-type="float">
            <text:p>1741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ASSOCIAZIONE AMICI DEGLI ANIMALI A 4 ZAMPE</text:p>
          </table:table-cell>
          <table:table-cell table:style-name="ce5" office:value-type="float" office:value="4025" calcext:value-type="float">
            <text:p>4.025,00</text:p>
          </table:table-cell>
          <table:table-cell table:style-name="ce2" office:value-type="string" calcext:value-type="string">
            <text:p>Contratti di servizio per la lotta al randagis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date" office:date-value="2019-04-17" calcext:value-type="date">
            <text:p>17/04/2019</text:p>
          </table:table-cell>
          <table:table-cell table:style-name="ce2" office:value-type="string" calcext:value-type="string">
            <text:p>ASSOCIAZIONE AMICI DEGLI ANIMALI A 4 ZAMP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Contratti di servizio per la lotta al randagis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43" calcext:value-type="float">
            <text:p>2543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SSOCIAZIONE AMICI DEGLI ANIMALI A 4 ZAMPE</text:p>
          </table:table-cell>
          <table:table-cell table:style-name="ce5" office:value-type="float" office:value="5014.3" calcext:value-type="float">
            <text:p>5.014,30</text:p>
          </table:table-cell>
          <table:table-cell table:style-name="ce2" office:value-type="string" calcext:value-type="string">
            <text:p>Contratti di servizio per la lotta al randagis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44" calcext:value-type="float">
            <text:p>2544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SSOCIAZIONE AMICI DEGLI ANIMALI A 4 ZAMPE</text:p>
          </table:table-cell>
          <table:table-cell table:style-name="ce5" office:value-type="float" office:value="1579" calcext:value-type="float">
            <text:p>1.579,00</text:p>
          </table:table-cell>
          <table:table-cell table:style-name="ce2" office:value-type="string" calcext:value-type="string">
            <text:p>Contratti di servizio per la lotta al randagis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18" calcext:value-type="float">
            <text:p>3018</text:p>
          </table:table-cell>
          <table:table-cell table:style-name="ce3" office:value-type="date" office:date-value="2019-06-18" calcext:value-type="date">
            <text:p>18/06/2019</text:p>
          </table:table-cell>
          <table:table-cell table:style-name="ce2" office:value-type="string" calcext:value-type="string">
            <text:p>ASSOCIAZIONE AMICI DEGLI ANIMALI A 4 ZAMPE</text:p>
          </table:table-cell>
          <table:table-cell table:style-name="ce5" office:value-type="float" office:value="1810" calcext:value-type="float">
            <text:p>1.810,00</text:p>
          </table:table-cell>
          <table:table-cell table:style-name="ce2" office:value-type="string" calcext:value-type="string">
            <text:p>Contratti di servizio per la lotta al randagism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29" calcext:value-type="float">
            <text:p>2129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SODEXO ITALIA S.P.A.</text:p>
          </table:table-cell>
          <table:table-cell table:style-name="ce5" office:value-type="float" office:value="6078.22" calcext:value-type="float">
            <text:p>6.078,22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01" calcext:value-type="float">
            <text:p>2301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SODEXO ITALIA S.P.A.</text:p>
          </table:table-cell>
          <table:table-cell table:style-name="ce5" office:value-type="float" office:value="3322.9" calcext:value-type="float">
            <text:p>3.322,90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58" calcext:value-type="float">
            <text:p>2858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SODEXO ITALIA S.P.A.</text:p>
          </table:table-cell>
          <table:table-cell table:style-name="ce5" office:value-type="float" office:value="2787.76" calcext:value-type="float">
            <text:p>2.787,7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79" calcext:value-type="float">
            <text:p>1779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USER VERDE SOCCORSO ARGENTO DEL COMUNE DI CASCIANA TERME LAR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89" calcext:value-type="float">
            <text:p>1789</text:p>
          </table:table-cell>
          <table:table-cell table:style-name="ce3" office:value-type="date" office:date-value="2019-04-03" calcext:value-type="date">
            <text:p>03/04/2019</text:p>
          </table:table-cell>
          <table:table-cell table:style-name="ce2" office:value-type="string" calcext:value-type="string">
            <text:p>SODEXO ITALIA S.P.A.</text:p>
          </table:table-cell>
          <table:table-cell table:style-name="ce5" office:value-type="float" office:value="51126.12" calcext:value-type="float">
            <text:p>51.126,12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90" calcext:value-type="float">
            <text:p>1790</text:p>
          </table:table-cell>
          <table:table-cell table:style-name="ce3" office:value-type="date" office:date-value="2019-04-04" calcext:value-type="date">
            <text:p>04/04/2019</text:p>
          </table:table-cell>
          <table:table-cell table:style-name="ce2" office:value-type="string" calcext:value-type="string">
            <text:p>ITACA SOCIETA' COOPERATIVA</text:p>
          </table:table-cell>
          <table:table-cell table:style-name="ce5" office:value-type="float" office:value="17766.21" calcext:value-type="float">
            <text:p>17.766,21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91" calcext:value-type="float">
            <text:p>1791</text:p>
          </table:table-cell>
          <table:table-cell table:style-name="ce3" office:value-type="date" office:date-value="2019-04-04" calcext:value-type="date">
            <text:p>04/04/2019</text:p>
          </table:table-cell>
          <table:table-cell table:style-name="ce2" office:value-type="string" calcext:value-type="string">
            <text:p>SODEXO ITALIA S.P.A.</text:p>
          </table:table-cell>
          <table:table-cell table:style-name="ce5" office:value-type="float" office:value="23032.81" calcext:value-type="float">
            <text:p>23.032,81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94" calcext:value-type="float">
            <text:p>1894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AUSER VERDE SOCCORSO ARGENTO DEL COMUNE DI CASCIANA TERME LAR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34" calcext:value-type="float">
            <text:p>1934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PANNOCCHIA SALVATORE AUTONOLEGGIO PANAUTO</text:p>
          </table:table-cell>
          <table:table-cell table:style-name="ce5" office:value-type="float" office:value="18830.5" calcext:value-type="float">
            <text:p>18.830,5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42" calcext:value-type="float">
            <text:p>1942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ARCA - COOPERATIVA SOCIALE A R. L. </text:p>
          </table:table-cell>
          <table:table-cell table:style-name="ce5" office:value-type="float" office:value="4947.46" calcext:value-type="float">
            <text:p>4.947,46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52" calcext:value-type="float">
            <text:p>1952</text:p>
          </table:table-cell>
          <table:table-cell table:style-name="ce3" office:value-type="date" office:date-value="2019-04-09" calcext:value-type="date">
            <text:p>09/04/2019</text:p>
          </table:table-cell>
          <table:table-cell table:style-name="ce2" office:value-type="string" calcext:value-type="string">
            <text:p>MICROREX SPA</text:p>
          </table:table-cell>
          <table:table-cell table:style-name="ce5" office:value-type="float" office:value="3890.58" calcext:value-type="float">
            <text:p>3.890,5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53" calcext:value-type="float">
            <text:p>1953</text:p>
          </table:table-cell>
          <table:table-cell table:style-name="ce3" office:value-type="date" office:date-value="2019-04-09" calcext:value-type="date">
            <text:p>09/04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1863.72" calcext:value-type="float">
            <text:p>1.863,72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54" calcext:value-type="float">
            <text:p>1954</text:p>
          </table:table-cell>
          <table:table-cell table:style-name="ce3" office:value-type="date" office:date-value="2019-04-09" calcext:value-type="date">
            <text:p>09/04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254.1" calcext:value-type="float">
            <text:p>254,1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55" calcext:value-type="float">
            <text:p>1955</text:p>
          </table:table-cell>
          <table:table-cell table:style-name="ce3" office:value-type="date" office:date-value="2019-04-09" calcext:value-type="date">
            <text:p>09/04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32053.64" calcext:value-type="float">
            <text:p>32.053,64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58" calcext:value-type="float">
            <text:p>1958</text:p>
          </table:table-cell>
          <table:table-cell table:style-name="ce3" office:value-type="date" office:date-value="2019-04-09" calcext:value-type="date">
            <text:p>09/04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2422.63" calcext:value-type="float">
            <text:p>2.422,63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10" calcext:value-type="float">
            <text:p>2010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PROJECT AUTOMATION S.P.A.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11" calcext:value-type="float">
            <text:p>2011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PROJECT AUTOMATION S.P.A.</text:p>
          </table:table-cell>
          <table:table-cell table:style-name="ce5" office:value-type="float" office:value="3859.45" calcext:value-type="float">
            <text:p>3.859,4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1" calcext:value-type="float">
            <text:p>2021</text:p>
          </table:table-cell>
          <table:table-cell table:style-name="ce3" office:value-type="date" office:date-value="2019-04-16" calcext:value-type="date">
            <text:p>16/04/2019</text:p>
          </table:table-cell>
          <table:table-cell table:style-name="ce2" office:value-type="string" calcext:value-type="string">
            <text:p>ITACA SOCIETA' COOPERATIVA</text:p>
          </table:table-cell>
          <table:table-cell table:style-name="ce5" office:value-type="float" office:value="2329.55" calcext:value-type="float">
            <text:p>2.329,5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2" calcext:value-type="float">
            <text:p>2022</text:p>
          </table:table-cell>
          <table:table-cell table:style-name="ce3" office:value-type="date" office:date-value="2019-04-16" calcext:value-type="date">
            <text:p>16/04/2019</text:p>
          </table:table-cell>
          <table:table-cell table:style-name="ce2" office:value-type="string" calcext:value-type="string">
            <text:p>ITACA SOCIETA' COOPERATIVA</text:p>
          </table:table-cell>
          <table:table-cell table:style-name="ce5" office:value-type="float" office:value="15891.58" calcext:value-type="float">
            <text:p>15.891,5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date" office:date-value="2019-04-16" calcext:value-type="date">
            <text:p>16/04/2019</text:p>
          </table:table-cell>
          <table:table-cell table:style-name="ce2" office:value-type="string" calcext:value-type="string">
            <text:p>ITACA SOCIETA' COOPERATIVA</text:p>
          </table:table-cell>
          <table:table-cell table:style-name="ce5" office:value-type="float" office:value="528" calcext:value-type="float">
            <text:p>528,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7" calcext:value-type="float">
            <text:p>2027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3320.59" calcext:value-type="float">
            <text:p>3.320,5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04" calcext:value-type="float">
            <text:p>2104</text:p>
          </table:table-cell>
          <table:table-cell table:style-name="ce3" office:value-type="date" office:date-value="2019-04-23" calcext:value-type="date">
            <text:p>23/04/2019</text:p>
          </table:table-cell>
          <table:table-cell table:style-name="ce2" office:value-type="string" calcext:value-type="string">
            <text:p>B. &amp; B. SERVICE SOC. COOPERATIVA</text:p>
          </table:table-cell>
          <table:table-cell table:style-name="ce5" office:value-type="float" office:value="8244.39" calcext:value-type="float">
            <text:p>8.244,3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05" calcext:value-type="float">
            <text:p>2105</text:p>
          </table:table-cell>
          <table:table-cell table:style-name="ce3" office:value-type="date" office:date-value="2019-04-23" calcext:value-type="date">
            <text:p>23/04/2019</text:p>
          </table:table-cell>
          <table:table-cell table:style-name="ce2" office:value-type="string" calcext:value-type="string">
            <text:p>B. &amp; B. SERVICE SOC. COOPERATIVA</text:p>
          </table:table-cell>
          <table:table-cell table:style-name="ce5" office:value-type="float" office:value="185.74" calcext:value-type="float">
            <text:p>185,74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06" calcext:value-type="float">
            <text:p>2106</text:p>
          </table:table-cell>
          <table:table-cell table:style-name="ce3" office:value-type="date" office:date-value="2019-04-23" calcext:value-type="date">
            <text:p>23/04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181.03" calcext:value-type="float">
            <text:p>181,03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07" calcext:value-type="float">
            <text:p>2107</text:p>
          </table:table-cell>
          <table:table-cell table:style-name="ce3" office:value-type="date" office:date-value="2019-04-23" calcext:value-type="date">
            <text:p>23/04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4505.34" calcext:value-type="float">
            <text:p>4.505,34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28" calcext:value-type="float">
            <text:p>2128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138.6" calcext:value-type="float">
            <text:p>138,6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30" calcext:value-type="float">
            <text:p>2130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38400.54" calcext:value-type="float">
            <text:p>38.400,54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31" calcext:value-type="float">
            <text:p>2131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OOPERATIVA SOCIALE MERLINO</text:p>
          </table:table-cell>
          <table:table-cell table:style-name="ce5" office:value-type="float" office:value="28939.28" calcext:value-type="float">
            <text:p>28.939,2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71" calcext:value-type="float">
            <text:p>2171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O&amp;SO EMPOLI - CONSORZIO PER LA COOPERAZIONE E LA SOLIDARIET�� _ CONSORZIO DI COOPERATIVE SOCIALE</text:p>
          </table:table-cell>
          <table:table-cell table:style-name="ce5" office:value-type="float" office:value="2801.86" calcext:value-type="float">
            <text:p>2.801,86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80" calcext:value-type="float">
            <text:p>2180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88606.5" calcext:value-type="float">
            <text:p>88.606,5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54" calcext:value-type="float">
            <text:p>2254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GEMEAZ ELIOR</text:p>
          </table:table-cell>
          <table:table-cell table:style-name="ce5" office:value-type="float" office:value="18627.86" calcext:value-type="float">
            <text:p>18.627,86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64" calcext:value-type="float">
            <text:p>2264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MICROREX SPA</text:p>
          </table:table-cell>
          <table:table-cell table:style-name="ce5" office:value-type="float" office:value="3890.58" calcext:value-type="float">
            <text:p>3.890,5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65" calcext:value-type="float">
            <text:p>2265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MICROREX SPA</text:p>
          </table:table-cell>
          <table:table-cell table:style-name="ce5" office:value-type="float" office:value="3890.58" calcext:value-type="float">
            <text:p>3.890,5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69" calcext:value-type="float">
            <text:p>2269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STUDIO POZZOLI SRL</text:p>
          </table:table-cell>
          <table:table-cell table:style-name="ce5" office:value-type="float" office:value="5856" calcext:value-type="float">
            <text:p>5.856,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73" calcext:value-type="float">
            <text:p>2273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GEMEAZ ELIOR</text:p>
          </table:table-cell>
          <table:table-cell table:style-name="ce5" office:value-type="float" office:value="2346.84" calcext:value-type="float">
            <text:p>2.346,84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74" calcext:value-type="float">
            <text:p>2274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GEMEAZ ELIOR</text:p>
          </table:table-cell>
          <table:table-cell table:style-name="ce5" office:value-type="float" office:value="17838.84" calcext:value-type="float">
            <text:p>17.838,84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89" calcext:value-type="float">
            <text:p>2289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LABORATORI ARCHA SRL</text:p>
          </table:table-cell>
          <table:table-cell table:style-name="ce5" office:value-type="float" office:value="468.48" calcext:value-type="float">
            <text:p>468,4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21" calcext:value-type="float">
            <text:p>2321</text:p>
          </table:table-cell>
          <table:table-cell table:style-name="ce3" office:value-type="date" office:date-value="2019-05-07" calcext:value-type="date">
            <text:p>07/05/2019</text:p>
          </table:table-cell>
          <table:table-cell table:style-name="ce2" office:value-type="string" calcext:value-type="string">
            <text:p>BANDECCHI &amp; VIVALDI S.R.L.</text:p>
          </table:table-cell>
          <table:table-cell table:style-name="ce5" office:value-type="float" office:value="768.6" calcext:value-type="float">
            <text:p>768,6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23" calcext:value-type="float">
            <text:p>2323</text:p>
          </table:table-cell>
          <table:table-cell table:style-name="ce3" office:value-type="date" office:date-value="2019-05-07" calcext:value-type="date">
            <text:p>07/05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1501.16" calcext:value-type="float">
            <text:p>1.501,16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03" calcext:value-type="float">
            <text:p>2403</text:p>
          </table:table-cell>
          <table:table-cell table:style-name="ce3" office:value-type="date" office:date-value="2019-05-07" calcext:value-type="date">
            <text:p>07/05/2019</text:p>
          </table:table-cell>
          <table:table-cell table:style-name="ce2" office:value-type="string" calcext:value-type="string">
            <text:p>LABORATORI ARCHA SRL</text:p>
          </table:table-cell>
          <table:table-cell table:style-name="ce5" office:value-type="float" office:value="263.52" calcext:value-type="float">
            <text:p>263,52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06" calcext:value-type="float">
            <text:p>2406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SODEXO ITALIA S.P.A.</text:p>
          </table:table-cell>
          <table:table-cell table:style-name="ce5" office:value-type="float" office:value="231.8" calcext:value-type="float">
            <text:p>231,8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08" calcext:value-type="float">
            <text:p>2408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ARCA - COOPERATIVA SOCIALE A R. L. </text:p>
          </table:table-cell>
          <table:table-cell table:style-name="ce5" office:value-type="float" office:value="4947.46" calcext:value-type="float">
            <text:p>4.947,46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29" calcext:value-type="float">
            <text:p>2429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BARTALI &amp; PARTNERS COMMERCIALISTI ASSOCIATI</text:p>
          </table:table-cell>
          <table:table-cell table:style-name="ce5" office:value-type="float" office:value="3489.2" calcext:value-type="float">
            <text:p>3.489,2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31" calcext:value-type="float">
            <text:p>2431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11804.6" calcext:value-type="float">
            <text:p>11.804,6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32" calcext:value-type="float">
            <text:p>2432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94015.33" calcext:value-type="float">
            <text:p>94.015,33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33" calcext:value-type="float">
            <text:p>2433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40652.97" calcext:value-type="float">
            <text:p>40.652,97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35" calcext:value-type="float">
            <text:p>2435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25066.5" calcext:value-type="float">
            <text:p>25.066,5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40" calcext:value-type="float">
            <text:p>2440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1582.31" calcext:value-type="float">
            <text:p>1.582,31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48" calcext:value-type="float">
            <text:p>2448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24473.42" calcext:value-type="float">
            <text:p>24.473,42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49" calcext:value-type="float">
            <text:p>2449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901.8" calcext:value-type="float">
            <text:p>901,8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13" calcext:value-type="float">
            <text:p>2513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4867.67" calcext:value-type="float">
            <text:p>4.867,67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14" calcext:value-type="float">
            <text:p>2514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434.73" calcext:value-type="float">
            <text:p>434,73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19" calcext:value-type="float">
            <text:p>2519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MARKAS S.R.L.</text:p>
          </table:table-cell>
          <table:table-cell table:style-name="ce5" office:value-type="float" office:value="54804.16" calcext:value-type="float">
            <text:p>54.804,16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33" calcext:value-type="float">
            <text:p>2533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MARKAS S.R.L.</text:p>
          </table:table-cell>
          <table:table-cell table:style-name="ce5" office:value-type="float" office:value="4271.13" calcext:value-type="float">
            <text:p>4.271,13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34" calcext:value-type="float">
            <text:p>2534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359.1" calcext:value-type="float">
            <text:p>359,1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36" calcext:value-type="float">
            <text:p>2536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NTARES SOCIETA' COOPERATIVA</text:p>
          </table:table-cell>
          <table:table-cell table:style-name="ce5" office:value-type="float" office:value="2933.86" calcext:value-type="float">
            <text:p>2.933,86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38" calcext:value-type="float">
            <text:p>2538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5599.61" calcext:value-type="float">
            <text:p>5.599,61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40" calcext:value-type="float">
            <text:p>2540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IDEALCOOP SOC. COOP. ONLUS</text:p>
          </table:table-cell>
          <table:table-cell table:style-name="ce5" office:value-type="float" office:value="13232.12" calcext:value-type="float">
            <text:p>13.232,12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41" calcext:value-type="float">
            <text:p>2541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UTOLINEE DANTI S.R.L.</text:p>
          </table:table-cell>
          <table:table-cell table:style-name="ce5" office:value-type="float" office:value="7099.54" calcext:value-type="float">
            <text:p>7.099,54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52" calcext:value-type="float">
            <text:p>2552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25233.2" calcext:value-type="float">
            <text:p>25.233,2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55" calcext:value-type="float">
            <text:p>2555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1805.45" calcext:value-type="float">
            <text:p>1.805,4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56" calcext:value-type="float">
            <text:p>2556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23307.72" calcext:value-type="float">
            <text:p>23.307,72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60" calcext:value-type="float">
            <text:p>2560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716.1" calcext:value-type="float">
            <text:p>716,1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61" calcext:value-type="float">
            <text:p>2561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53.35" calcext:value-type="float">
            <text:p>53,3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62" calcext:value-type="float">
            <text:p>2562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1194.24" calcext:value-type="float">
            <text:p>1.194,24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63" calcext:value-type="float">
            <text:p>2563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SSOCIAZIONE ARCI - COMITATO REGIONALE TOSCANO</text:p>
          </table:table-cell>
          <table:table-cell table:style-name="ce5" office:value-type="float" office:value="123944.71" calcext:value-type="float">
            <text:p>123.944,71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76" calcext:value-type="float">
            <text:p>2576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2956.38" calcext:value-type="float">
            <text:p>2.956,3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77" calcext:value-type="float">
            <text:p>2577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5912.76" calcext:value-type="float">
            <text:p>5.912,76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66" calcext:value-type="float">
            <text:p>2666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AUSER VERDE SOCCORSO ARGENTO DEL COMUNE DI CASCIANA TERME LAR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95" calcext:value-type="float">
            <text:p>2695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AUSER ASSOCIAZIONE VOLONTARIATO CALCINAIA</text:p>
          </table:table-cell>
          <table:table-cell table:style-name="ce5" office:value-type="float" office:value="1625" calcext:value-type="float">
            <text:p>1.625,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96" calcext:value-type="float">
            <text:p>2696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AUSER ASSOCIAZIONE VOLONTARIATO CALCINAIA</text:p>
          </table:table-cell>
          <table:table-cell table:style-name="ce5" office:value-type="float" office:value="7875" calcext:value-type="float">
            <text:p>7.875,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26" calcext:value-type="float">
            <text:p>2726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9154.92" calcext:value-type="float">
            <text:p>9.154,92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38" calcext:value-type="float">
            <text:p>2738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GEMEAZ ELIOR</text:p>
          </table:table-cell>
          <table:table-cell table:style-name="ce5" office:value-type="float" office:value="2537.72" calcext:value-type="float">
            <text:p>2.537,72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39" calcext:value-type="float">
            <text:p>2739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GEMEAZ ELIOR</text:p>
          </table:table-cell>
          <table:table-cell table:style-name="ce5" office:value-type="float" office:value="17900.49" calcext:value-type="float">
            <text:p>17.900,4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40" calcext:value-type="float">
            <text:p>2740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GEMEAZ ELIOR</text:p>
          </table:table-cell>
          <table:table-cell table:style-name="ce5" office:value-type="float" office:value="19700.41" calcext:value-type="float">
            <text:p>19.700,41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48" calcext:value-type="float">
            <text:p>2748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AUTOLINEE DANTI S.R.L.</text:p>
          </table:table-cell>
          <table:table-cell table:style-name="ce5" office:value-type="float" office:value="5475.07" calcext:value-type="float">
            <text:p>5.475,07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49" calcext:value-type="float">
            <text:p>2749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9154.92" calcext:value-type="float">
            <text:p>9.154,92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51" calcext:value-type="float">
            <text:p>2751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8268.96" calcext:value-type="float">
            <text:p>8.268,96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54" calcext:value-type="float">
            <text:p>2754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LABORATORI ARCHA SRL</text:p>
          </table:table-cell>
          <table:table-cell table:style-name="ce5" office:value-type="float" office:value="175.68" calcext:value-type="float">
            <text:p>175,6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72" calcext:value-type="float">
            <text:p>2772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CO&amp;SO EMPOLI - CONSORZIO PER LA COOPERAZIONE E LA SOLIDARIET�� _ CONSORZIO DI COOPERATIVE SOCIALE</text:p>
          </table:table-cell>
          <table:table-cell table:style-name="ce5" office:value-type="float" office:value="3034.62" calcext:value-type="float">
            <text:p>3.034,62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73" calcext:value-type="float">
            <text:p>2773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CO&amp;SO EMPOLI - CONSORZIO PER LA COOPERAZIONE E LA SOLIDARIET�� _ CONSORZIO DI COOPERATIVE SOCIALE</text:p>
          </table:table-cell>
          <table:table-cell table:style-name="ce5" office:value-type="float" office:value="1427.28" calcext:value-type="float">
            <text:p>1.427,2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95" calcext:value-type="float">
            <text:p>2795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SODEXO ITALIA S.P.A.</text:p>
          </table:table-cell>
          <table:table-cell table:style-name="ce5" office:value-type="float" office:value="3784.51" calcext:value-type="float">
            <text:p>3.784,51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96" calcext:value-type="float">
            <text:p>2796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SODEXO ITALIA S.P.A.</text:p>
          </table:table-cell>
          <table:table-cell table:style-name="ce5" office:value-type="float" office:value="10187.38" calcext:value-type="float">
            <text:p>10.187,3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97" calcext:value-type="float">
            <text:p>2797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SODEXO ITALIA S.P.A.</text:p>
          </table:table-cell>
          <table:table-cell table:style-name="ce5" office:value-type="float" office:value="11392.17" calcext:value-type="float">
            <text:p>11.392,17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98" calcext:value-type="float">
            <text:p>2798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PANNOCCHIA SALVATORE AUTONOLEGGIO PANAUTO</text:p>
          </table:table-cell>
          <table:table-cell table:style-name="ce5" office:value-type="float" office:value="18242.93" calcext:value-type="float">
            <text:p>18.242,93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99" calcext:value-type="float">
            <text:p>2799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SODEXO ITALIA S.P.A.</text:p>
          </table:table-cell>
          <table:table-cell table:style-name="ce5" office:value-type="float" office:value="4411.93" calcext:value-type="float">
            <text:p>4.411,93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00" calcext:value-type="float">
            <text:p>2800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SODEXO ITALIA S.P.A.</text:p>
          </table:table-cell>
          <table:table-cell table:style-name="ce5" office:value-type="float" office:value="256.2" calcext:value-type="float">
            <text:p>256,2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09" calcext:value-type="float">
            <text:p>2809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ARCA - COOPERATIVA SOCIALE A R. L. </text:p>
          </table:table-cell>
          <table:table-cell table:style-name="ce5" office:value-type="float" office:value="4947.46" calcext:value-type="float">
            <text:p>4.947,46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10" calcext:value-type="float">
            <text:p>2810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PROJECT AUTOMATION S.P.A.</text:p>
          </table:table-cell>
          <table:table-cell table:style-name="ce5" office:value-type="float" office:value="6859.45" calcext:value-type="float">
            <text:p>6.859,4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48" calcext:value-type="float">
            <text:p>2848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ITACA SOCIETA' COOPERATIVA</text:p>
          </table:table-cell>
          <table:table-cell table:style-name="ce5" office:value-type="float" office:value="9732.71" calcext:value-type="float">
            <text:p>9.732,71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50" calcext:value-type="float">
            <text:p>2850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MARKAS S.R.L.</text:p>
          </table:table-cell>
          <table:table-cell table:style-name="ce5" office:value-type="float" office:value="5142.47" calcext:value-type="float">
            <text:p>5.142,47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51" calcext:value-type="float">
            <text:p>2851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MARKAS S.R.L.</text:p>
          </table:table-cell>
          <table:table-cell table:style-name="ce5" office:value-type="float" office:value="58409.28" calcext:value-type="float">
            <text:p>58.409,2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52" calcext:value-type="float">
            <text:p>2852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761.6" calcext:value-type="float">
            <text:p>761,6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53" calcext:value-type="float">
            <text:p>2853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2751.37" calcext:value-type="float">
            <text:p>2.751,37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61" calcext:value-type="float">
            <text:p>2861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SODEXO ITALIA S.P.A.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64" calcext:value-type="float">
            <text:p>2864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ANTARES SOCIETA' COOPERATIVA</text:p>
          </table:table-cell>
          <table:table-cell table:style-name="ce5" office:value-type="float" office:value="2775.74" calcext:value-type="float">
            <text:p>2.775,74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70" calcext:value-type="float">
            <text:p>2870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SODEXO ITALIA S.P.A.</text:p>
          </table:table-cell>
          <table:table-cell table:style-name="ce5" office:value-type="float" office:value="7918.65" calcext:value-type="float">
            <text:p>7.918,6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76" calcext:value-type="float">
            <text:p>2876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IDEALCOOP SOC. COOP. ONLUS</text:p>
          </table:table-cell>
          <table:table-cell table:style-name="ce5" office:value-type="float" office:value="13942.5" calcext:value-type="float">
            <text:p>13.942,5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98" calcext:value-type="float">
            <text:p>2898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26347.78" calcext:value-type="float">
            <text:p>26.347,7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00" calcext:value-type="float">
            <text:p>2900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5658.48" calcext:value-type="float">
            <text:p>5.658,48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02" calcext:value-type="float">
            <text:p>2902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25224.41" calcext:value-type="float">
            <text:p>25.224,41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05" calcext:value-type="float">
            <text:p>2905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91390.82" calcext:value-type="float">
            <text:p>91.390,82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06" calcext:value-type="float">
            <text:p>2906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12374.32" calcext:value-type="float">
            <text:p>12.374,32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15" calcext:value-type="float">
            <text:p>2915</text:p>
          </table:table-cell>
          <table:table-cell table:style-name="ce3" office:value-type="date" office:date-value="2019-06-13" calcext:value-type="date">
            <text:p>13/06/2019</text:p>
          </table:table-cell>
          <table:table-cell table:style-name="ce2" office:value-type="string" calcext:value-type="string">
            <text:p>CO&amp;SO EMPOLI - CONSORZIO PER LA COOPERAZIONE E LA SOLIDARIET�� _ CONSORZIO DI COOPERATIVE SOCIALE</text:p>
          </table:table-cell>
          <table:table-cell table:style-name="ce5" office:value-type="float" office:value="3100.49" calcext:value-type="float">
            <text:p>3.100,4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20" calcext:value-type="float">
            <text:p>3020</text:p>
          </table:table-cell>
          <table:table-cell table:style-name="ce3" office:value-type="date" office:date-value="2019-06-20" calcext:value-type="date">
            <text:p>20/06/2019</text:p>
          </table:table-cell>
          <table:table-cell table:style-name="ce2" office:value-type="string" calcext:value-type="string">
            <text:p>COOPERATIVA SOCIALE MERLINO</text:p>
          </table:table-cell>
          <table:table-cell table:style-name="ce5" office:value-type="float" office:value="3080" calcext:value-type="float">
            <text:p>3.080,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19" calcext:value-type="float">
            <text:p>3119</text:p>
          </table:table-cell>
          <table:table-cell table:style-name="ce3" office:value-type="date" office:date-value="2019-06-26" calcext:value-type="date">
            <text:p>26/06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43531.89" calcext:value-type="float">
            <text:p>43.531,89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59" calcext:value-type="float">
            <text:p>1959</text:p>
          </table:table-cell>
          <table:table-cell table:style-name="ce3" office:value-type="date" office:date-value="2019-04-09" calcext:value-type="date">
            <text:p>09/04/2019</text:p>
          </table:table-cell>
          <table:table-cell table:style-name="ce2" office:value-type="string" calcext:value-type="string">
            <text:p>VEGA HOLSTER</text:p>
          </table:table-cell>
          <table:table-cell table:style-name="ce5" office:value-type="float" office:value="298.66" calcext:value-type="float">
            <text:p>298,66</text:p>
          </table:table-cell>
          <table:table-cell table:style-name="ce2" office:value-type="string" calcext:value-type="string">
            <text:p>Equipaggiament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80" calcext:value-type="float">
            <text:p>2780</text:p>
          </table:table-cell>
          <table:table-cell table:style-name="ce3" office:value-type="date" office:date-value="2019-06-05" calcext:value-type="date">
            <text:p>05/06/2019</text:p>
          </table:table-cell>
          <table:table-cell table:style-name="ce2" office:value-type="string" calcext:value-type="string">
            <text:p>PROMOCOM</text:p>
          </table:table-cell>
          <table:table-cell table:style-name="ce5" office:value-type="float" office:value="2410.72" calcext:value-type="float">
            <text:p>2.410,72</text:p>
          </table:table-cell>
          <table:table-cell table:style-name="ce2" office:value-type="string" calcext:value-type="string">
            <text:p>Equipaggiament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52" calcext:value-type="float">
            <text:p>1752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GEMEAZ ELIOR</text:p>
          </table:table-cell>
          <table:table-cell table:style-name="ce5" office:value-type="float" office:value="2126.61" calcext:value-type="float">
            <text:p>2.126,6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53" calcext:value-type="float">
            <text:p>1753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LABROCELL S.R.L.</text:p>
          </table:table-cell>
          <table:table-cell table:style-name="ce5" office:value-type="float" office:value="96.31" calcext:value-type="float">
            <text:p>96,3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58" calcext:value-type="float">
            <text:p>1758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PANIFICIO LA FENICE SRLS</text:p>
          </table:table-cell>
          <table:table-cell table:style-name="ce5" office:value-type="float" office:value="55.86" calcext:value-type="float">
            <text:p>55,86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69" calcext:value-type="float">
            <text:p>1769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VIVITOSCANO S.R.L.</text:p>
          </table:table-cell>
          <table:table-cell table:style-name="ce5" office:value-type="float" office:value="308.73" calcext:value-type="float">
            <text:p>308,73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04" calcext:value-type="float">
            <text:p>1804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87.48" calcext:value-type="float">
            <text:p>87,48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05" calcext:value-type="float">
            <text:p>1805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560.31" calcext:value-type="float">
            <text:p>560,3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27" calcext:value-type="float">
            <text:p>1927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VIVITOSCANO S.R.L.</text:p>
          </table:table-cell>
          <table:table-cell table:style-name="ce5" office:value-type="float" office:value="244.13" calcext:value-type="float">
            <text:p>244,13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39" calcext:value-type="float">
            <text:p>1939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2218.85" calcext:value-type="float">
            <text:p>2.218,85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40" calcext:value-type="float">
            <text:p>1940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5689.01" calcext:value-type="float">
            <text:p>5.689,0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41" calcext:value-type="float">
            <text:p>1941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SALUMIFICIO SANDRI SNC</text:p>
          </table:table-cell>
          <table:table-cell table:style-name="ce5" office:value-type="float" office:value="312.62" calcext:value-type="float">
            <text:p>312,62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72" calcext:value-type="float">
            <text:p>1972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621.47" calcext:value-type="float">
            <text:p>621,47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09" calcext:value-type="float">
            <text:p>2109</text:p>
          </table:table-cell>
          <table:table-cell table:style-name="ce3" office:value-type="date" office:date-value="2019-04-23" calcext:value-type="date">
            <text:p>23/04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2514.34" calcext:value-type="float">
            <text:p>2.514,34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72" calcext:value-type="float">
            <text:p>2272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PANIFICIO LA FENICE SRLS</text:p>
          </table:table-cell>
          <table:table-cell table:style-name="ce5" office:value-type="float" office:value="63.06" calcext:value-type="float">
            <text:p>63,06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87" calcext:value-type="float">
            <text:p>2287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DAC S.P.A.</text:p>
          </table:table-cell>
          <table:table-cell table:style-name="ce5" office:value-type="float" office:value="688.49" calcext:value-type="float">
            <text:p>688,49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98" calcext:value-type="float">
            <text:p>2298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VIVITOSCANO S.R.L.</text:p>
          </table:table-cell>
          <table:table-cell table:style-name="ce5" office:value-type="float" office:value="344.09" calcext:value-type="float">
            <text:p>344,09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99" calcext:value-type="float">
            <text:p>2299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SALUMIFICIO SANDRI SNC</text:p>
          </table:table-cell>
          <table:table-cell table:style-name="ce5" office:value-type="float" office:value="333.5" calcext:value-type="float">
            <text:p>333,50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10" calcext:value-type="float">
            <text:p>2510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2850.38" calcext:value-type="float">
            <text:p>2.850,38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11" calcext:value-type="float">
            <text:p>2511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GAPE COOPERATIVA SOCIALE ONLUS</text:p>
          </table:table-cell>
          <table:table-cell table:style-name="ce5" office:value-type="float" office:value="18" calcext:value-type="float">
            <text:p>18,00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42" calcext:value-type="float">
            <text:p>2542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5973.46" calcext:value-type="float">
            <text:p>5.973,46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47" calcext:value-type="float">
            <text:p>2547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2065.19" calcext:value-type="float">
            <text:p>2.065,19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48" calcext:value-type="float">
            <text:p>2548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GEMEAZ ELIOR</text:p>
          </table:table-cell>
          <table:table-cell table:style-name="ce5" office:value-type="float" office:value="2151.26" calcext:value-type="float">
            <text:p>2.151,26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15" calcext:value-type="float">
            <text:p>2715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GEMEAZ ELIOR</text:p>
          </table:table-cell>
          <table:table-cell table:style-name="ce5" office:value-type="float" office:value="1843.06" calcext:value-type="float">
            <text:p>1.843,06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43" calcext:value-type="float">
            <text:p>2743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PANIFICIO LA FENICE SRLS</text:p>
          </table:table-cell>
          <table:table-cell table:style-name="ce5" office:value-type="float" office:value="45.14" calcext:value-type="float">
            <text:p>45,14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78" calcext:value-type="float">
            <text:p>2778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SALUMIFICIO SANDRI SNC</text:p>
          </table:table-cell>
          <table:table-cell table:style-name="ce5" office:value-type="float" office:value="171.56" calcext:value-type="float">
            <text:p>171,56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06" calcext:value-type="float">
            <text:p>2806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VIVITOSCANO S.R.L.</text:p>
          </table:table-cell>
          <table:table-cell table:style-name="ce5" office:value-type="float" office:value="249.06" calcext:value-type="float">
            <text:p>249,06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85" calcext:value-type="float">
            <text:p>2885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4835.66" calcext:value-type="float">
            <text:p>4.835,66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08" calcext:value-type="float">
            <text:p>2908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CAMST SOC. COOP. A R.L. </text:p>
          </table:table-cell>
          <table:table-cell table:style-name="ce5" office:value-type="float" office:value="2237.29" calcext:value-type="float">
            <text:p>2.237,29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40" calcext:value-type="float">
            <text:p>2240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512.4" calcext:value-type="float">
            <text:p>512,40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44" calcext:value-type="float">
            <text:p>2444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TABACCHI DINI SABRINA</text:p>
          </table:table-cell>
          <table:table-cell table:style-name="ce5" office:value-type="float" office:value="159.79" calcext:value-type="float">
            <text:p>159,79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31" calcext:value-type="float">
            <text:p>3131</text:p>
          </table:table-cell>
          <table:table-cell table:style-name="ce3" office:value-type="date" office:date-value="2019-06-26" calcext:value-type="date">
            <text:p>26/06/2019</text:p>
          </table:table-cell>
          <table:table-cell table:style-name="ce2" office:value-type="string" calcext:value-type="string">
            <text:p>RAG. GIANI MILA &amp; C. SNC</text:p>
          </table:table-cell>
          <table:table-cell table:style-name="ce5" office:value-type="float" office:value="186.71" calcext:value-type="float">
            <text:p>186,7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26" calcext:value-type="float">
            <text:p>1726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SOLUZIONE UFFICIO SRL</text:p>
          </table:table-cell>
          <table:table-cell table:style-name="ce5" office:value-type="float" office:value="520.54" calcext:value-type="float">
            <text:p>520,54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34" calcext:value-type="float">
            <text:p>1734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SOLUZIONE UFFICIO SRL</text:p>
          </table:table-cell>
          <table:table-cell table:style-name="ce5" office:value-type="float" office:value="1102.86" calcext:value-type="float">
            <text:p>1.102,86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67" calcext:value-type="float">
            <text:p>1967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STEMA S.R.L.</text:p>
          </table:table-cell>
          <table:table-cell table:style-name="ce5" office:value-type="float" office:value="428.26" calcext:value-type="float">
            <text:p>428,26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71" calcext:value-type="float">
            <text:p>2271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SOLUZIONE UFFICIO SRL</text:p>
          </table:table-cell>
          <table:table-cell table:style-name="ce5" office:value-type="float" office:value="2053.81" calcext:value-type="float">
            <text:p>2.053,81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68" calcext:value-type="float">
            <text:p>2568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ADPARTNERS SNC DI DESTRO STEFANO E ALBERTINI</text:p>
          </table:table-cell>
          <table:table-cell table:style-name="ce5" office:value-type="float" office:value="86.07" calcext:value-type="float">
            <text:p>86,07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82" calcext:value-type="float">
            <text:p>2782</text:p>
          </table:table-cell>
          <table:table-cell table:style-name="ce3" office:value-type="date" office:date-value="2019-06-05" calcext:value-type="date">
            <text:p>05/06/2019</text:p>
          </table:table-cell>
          <table:table-cell table:style-name="ce2" office:value-type="string" calcext:value-type="string">
            <text:p>CONVERGE S.P.A.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83" calcext:value-type="float">
            <text:p>2783</text:p>
          </table:table-cell>
          <table:table-cell table:style-name="ce3" office:value-type="date" office:date-value="2019-06-05" calcext:value-type="date">
            <text:p>05/06/2019</text:p>
          </table:table-cell>
          <table:table-cell table:style-name="ce2" office:value-type="string" calcext:value-type="string">
            <text:p>CONVERGE S.P.A.</text:p>
          </table:table-cell>
          <table:table-cell table:style-name="ce5" office:value-type="float" office:value="221.55" calcext:value-type="float">
            <text:p>221,55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vestimenti fissi lord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32" calcext:value-type="float">
            <text:p>2032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49" calcext:value-type="float">
            <text:p>49,00</text:p>
          </table:table-cell>
          <table:table-cell table:style-name="ce2" office:value-type="string" calcext:value-type="string">
            <text:p>Indennità di missione e di trasferta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55" calcext:value-type="float">
            <text:p>2055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56" calcext:value-type="float">
            <text:p>56,00</text:p>
          </table:table-cell>
          <table:table-cell table:style-name="ce2" office:value-type="string" calcext:value-type="string">
            <text:p>Indennità di missione e di trasferta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76" calcext:value-type="float">
            <text:p>2076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14" calcext:value-type="float">
            <text:p>14,00</text:p>
          </table:table-cell>
          <table:table-cell table:style-name="ce2" office:value-type="string" calcext:value-type="string">
            <text:p>Indennità di missione e di trasferta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89" calcext:value-type="float">
            <text:p>2589</text:p>
          </table:table-cell>
          <table:table-cell table:style-name="ce3" office:value-type="date" office:date-value="2019-05-24" calcext:value-type="date">
            <text:p>24/05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Indennità di missione e di trasferta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92" calcext:value-type="float">
            <text:p>2592</text:p>
          </table:table-cell>
          <table:table-cell table:style-name="ce3" office:value-type="date" office:date-value="2019-05-24" calcext:value-type="date">
            <text:p>24/05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14" calcext:value-type="float">
            <text:p>14,00</text:p>
          </table:table-cell>
          <table:table-cell table:style-name="ce2" office:value-type="string" calcext:value-type="string">
            <text:p>Indennità di missione e di trasferta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14" calcext:value-type="float">
            <text:p>2614</text:p>
          </table:table-cell>
          <table:table-cell table:style-name="ce3" office:value-type="date" office:date-value="2019-05-24" calcext:value-type="date">
            <text:p>24/05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14" calcext:value-type="float">
            <text:p>14,00</text:p>
          </table:table-cell>
          <table:table-cell table:style-name="ce2" office:value-type="string" calcext:value-type="string">
            <text:p>Indennità di missione e di trasferta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41" calcext:value-type="float">
            <text:p>2641</text:p>
          </table:table-cell>
          <table:table-cell table:style-name="ce3" office:value-type="date" office:date-value="2019-05-24" calcext:value-type="date">
            <text:p>24/05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207.8" calcext:value-type="float">
            <text:p>207,80</text:p>
          </table:table-cell>
          <table:table-cell table:style-name="ce2" office:value-type="string" calcext:value-type="string">
            <text:p>Indennità di missione e di trasferta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64" calcext:value-type="float">
            <text:p>3064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Indennità di missione e di trasferta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09" calcext:value-type="float">
            <text:p>3109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705.2" calcext:value-type="float">
            <text:p>705,20</text:p>
          </table:table-cell>
          <table:table-cell table:style-name="ce2" office:value-type="string" calcext:value-type="string">
            <text:p>Indennità di missione e di trasferta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14" calcext:value-type="float">
            <text:p>3114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32.6" calcext:value-type="float">
            <text:p>32,60</text:p>
          </table:table-cell>
          <table:table-cell table:style-name="ce2" office:value-type="string" calcext:value-type="string">
            <text:p>Indennità di missione e di trasferta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26" calcext:value-type="float">
            <text:p>3026</text:p>
          </table:table-cell>
          <table:table-cell table:style-name="ce3" office:value-type="date" office:date-value="2019-06-20" calcext:value-type="date">
            <text:p>20/06/2019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5" office:value-type="float" office:value="10459.38" calcext:value-type="float">
            <text:p>10.459,38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2" office:value-type="string" calcext:value-type="string">
            <text:p>Interessi passiv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89" calcext:value-type="float">
            <text:p>2689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BANCA DI CREDITO COOPERATIVO DI PISA E FORNACETTE</text:p>
          </table:table-cell>
          <table:table-cell table:style-name="ce5" office:value-type="float" office:value="22807.6" calcext:value-type="float">
            <text:p>22.807,60</text:p>
          </table:table-cell>
          <table:table-cell table:style-name="ce2" office:value-type="string" calcext:value-type="string">
            <text:p>Interessi passivi su anticipazioni di tesoreria degli istituti tesorieri/cassieri</text:p>
          </table:table-cell>
          <table:table-cell table:style-name="ce2" office:value-type="string" calcext:value-type="string">
            <text:p>Interessi passiv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21" calcext:value-type="float">
            <text:p>3021</text:p>
          </table:table-cell>
          <table:table-cell table:style-name="ce3" office:value-type="date" office:date-value="2019-06-20" calcext:value-type="date">
            <text:p>20/06/2019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5" office:value-type="float" office:value="10620.3" calcext:value-type="float">
            <text:p>10.620,30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string" calcext:value-type="string">
            <text:p>Interessi passiv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23" calcext:value-type="float">
            <text:p>3023</text:p>
          </table:table-cell>
          <table:table-cell table:style-name="ce3" office:value-type="date" office:date-value="2019-06-20" calcext:value-type="date">
            <text:p>20/06/2019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5" office:value-type="float" office:value="1242.85" calcext:value-type="float">
            <text:p>1.242,85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string" calcext:value-type="string">
            <text:p>Interessi passiv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24" calcext:value-type="float">
            <text:p>3024</text:p>
          </table:table-cell>
          <table:table-cell table:style-name="ce3" office:value-type="date" office:date-value="2019-06-20" calcext:value-type="date">
            <text:p>20/06/2019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5" office:value-type="float" office:value="24137.04" calcext:value-type="float">
            <text:p>24.137,0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string" calcext:value-type="string">
            <text:p>Interessi passiv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25" calcext:value-type="float">
            <text:p>3025</text:p>
          </table:table-cell>
          <table:table-cell table:style-name="ce3" office:value-type="date" office:date-value="2019-06-20" calcext:value-type="date">
            <text:p>20/06/2019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5" office:value-type="float" office:value="32182.73" calcext:value-type="float">
            <text:p>32.182,73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string" calcext:value-type="string">
            <text:p>Interessi passiv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28" calcext:value-type="float">
            <text:p>3028</text:p>
          </table:table-cell>
          <table:table-cell table:style-name="ce3" office:value-type="date" office:date-value="2019-06-20" calcext:value-type="date">
            <text:p>20/06/2019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5" office:value-type="float" office:value="16843.58" calcext:value-type="float">
            <text:p>16.843,58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string" calcext:value-type="string">
            <text:p>Interessi passiv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29" calcext:value-type="float">
            <text:p>3029</text:p>
          </table:table-cell>
          <table:table-cell table:style-name="ce3" office:value-type="date" office:date-value="2019-06-20" calcext:value-type="date">
            <text:p>20/06/2019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5" office:value-type="float" office:value="10196.54" calcext:value-type="float">
            <text:p>10.196,5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string" calcext:value-type="string">
            <text:p>Interessi passiv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30" calcext:value-type="float">
            <text:p>3030</text:p>
          </table:table-cell>
          <table:table-cell table:style-name="ce3" office:value-type="date" office:date-value="2019-06-20" calcext:value-type="date">
            <text:p>20/06/2019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5" office:value-type="float" office:value="35029.82" calcext:value-type="float">
            <text:p>35.029,82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string" calcext:value-type="string">
            <text:p>Interessi passiv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73" calcext:value-type="float">
            <text:p>1973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DIGITECH SRL</text:p>
          </table:table-cell>
          <table:table-cell table:style-name="ce5" office:value-type="float" office:value="7168" calcext:value-type="float">
            <text:p>7.168,00</text:p>
          </table:table-cell>
          <table:table-cell table:style-name="ce2" office:value-type="string" calcext:value-type="string">
            <text:p>Licenze d'uso per softwar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74" calcext:value-type="float">
            <text:p>1974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DIGITECH SRL</text:p>
          </table:table-cell>
          <table:table-cell table:style-name="ce5" office:value-type="float" office:value="8816" calcext:value-type="float">
            <text:p>8.816,00</text:p>
          </table:table-cell>
          <table:table-cell table:style-name="ce2" office:value-type="string" calcext:value-type="string">
            <text:p>Licenze d'uso per softwar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22" calcext:value-type="float">
            <text:p>2222</text:p>
          </table:table-cell>
          <table:table-cell table:style-name="ce3" office:value-type="date" office:date-value="2019-04-29" calcext:value-type="date">
            <text:p>29/04/2019</text:p>
          </table:table-cell>
          <table:table-cell table:style-name="ce2" office:value-type="string" calcext:value-type="string">
            <text:p>VISIRUN S.P.A</text:p>
          </table:table-cell>
          <table:table-cell table:style-name="ce5" office:value-type="float" office:value="54.9" calcext:value-type="float">
            <text:p>54,90</text:p>
          </table:table-cell>
          <table:table-cell table:style-name="ce2" office:value-type="string" calcext:value-type="string">
            <text:p>Licenze d'uso per softwar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23" calcext:value-type="float">
            <text:p>2223</text:p>
          </table:table-cell>
          <table:table-cell table:style-name="ce3" office:value-type="date" office:date-value="2019-04-29" calcext:value-type="date">
            <text:p>29/04/2019</text:p>
          </table:table-cell>
          <table:table-cell table:style-name="ce2" office:value-type="string" calcext:value-type="string">
            <text:p>VISIRUN S.P.A</text:p>
          </table:table-cell>
          <table:table-cell table:style-name="ce5" office:value-type="float" office:value="109.8" calcext:value-type="float">
            <text:p>109,80</text:p>
          </table:table-cell>
          <table:table-cell table:style-name="ce2" office:value-type="string" calcext:value-type="string">
            <text:p>Licenze d'uso per softwar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90" calcext:value-type="float">
            <text:p>2290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VISIRUN S.P.A</text:p>
          </table:table-cell>
          <table:table-cell table:style-name="ce5" office:value-type="float" office:value="54.9" calcext:value-type="float">
            <text:p>54,90</text:p>
          </table:table-cell>
          <table:table-cell table:style-name="ce2" office:value-type="string" calcext:value-type="string">
            <text:p>Licenze d'uso per softwar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91" calcext:value-type="float">
            <text:p>2291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VISIRUN S.P.A</text:p>
          </table:table-cell>
          <table:table-cell table:style-name="ce5" office:value-type="float" office:value="109.8" calcext:value-type="float">
            <text:p>109,80</text:p>
          </table:table-cell>
          <table:table-cell table:style-name="ce2" office:value-type="string" calcext:value-type="string">
            <text:p>Licenze d'uso per softwar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22" calcext:value-type="float">
            <text:p>2522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RTECH S.R.L.</text:p>
          </table:table-cell>
          <table:table-cell table:style-name="ce5" office:value-type="float" office:value="122" calcext:value-type="float">
            <text:p>122,00</text:p>
          </table:table-cell>
          <table:table-cell table:style-name="ce2" office:value-type="string" calcext:value-type="string">
            <text:p>Licenze d'uso per softwar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66" calcext:value-type="float">
            <text:p>2866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VISIRUN S.P.A</text:p>
          </table:table-cell>
          <table:table-cell table:style-name="ce5" office:value-type="float" office:value="109.8" calcext:value-type="float">
            <text:p>109,80</text:p>
          </table:table-cell>
          <table:table-cell table:style-name="ce2" office:value-type="string" calcext:value-type="string">
            <text:p>Licenze d'uso per softwar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67" calcext:value-type="float">
            <text:p>2867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VISIRUN S.P.A</text:p>
          </table:table-cell>
          <table:table-cell table:style-name="ce5" office:value-type="float" office:value="54.9" calcext:value-type="float">
            <text:p>54,90</text:p>
          </table:table-cell>
          <table:table-cell table:style-name="ce2" office:value-type="string" calcext:value-type="string">
            <text:p>Licenze d'uso per softwar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26" calcext:value-type="float">
            <text:p>2126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UNICOOP FIRENZE</text:p>
          </table:table-cell>
          <table:table-cell table:style-name="ce5" office:value-type="float" office:value="39650" calcext:value-type="float">
            <text:p>39.650,00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44" calcext:value-type="float">
            <text:p>1744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ECONOMO COMUNALE</text:p>
          </table:table-cell>
          <table:table-cell table:style-name="ce5" office:value-type="float" office:value="26.3" calcext:value-type="float">
            <text:p>26,3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45" calcext:value-type="float">
            <text:p>1745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ECONOMO COMUNALE</text:p>
          </table:table-cell>
          <table:table-cell table:style-name="ce5" office:value-type="float" office:value="1019.51" calcext:value-type="float">
            <text:p>1.019,51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48" calcext:value-type="float">
            <text:p>1748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ECONOMO COMUNALE</text:p>
          </table:table-cell>
          <table:table-cell table:style-name="ce5" office:value-type="float" office:value="776.02" calcext:value-type="float">
            <text:p>776,02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65" calcext:value-type="float">
            <text:p>1965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GUZZARRI SAS DI GUZZARRI FABRIZIO E C</text:p>
          </table:table-cell>
          <table:table-cell table:style-name="ce5" office:value-type="float" office:value="280.01" calcext:value-type="float">
            <text:p>280,01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51" calcext:value-type="float">
            <text:p>2151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OLOMEI DAVID</text:p>
          </table:table-cell>
          <table:table-cell table:style-name="ce5" office:value-type="float" office:value="230.04" calcext:value-type="float">
            <text:p>230,04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59" calcext:value-type="float">
            <text:p>2559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S.E. RADIOELETTRONICA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64" calcext:value-type="float">
            <text:p>2564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CORONA AUTO OFFICINA DI BAGNOLI RENZO</text:p>
          </table:table-cell>
          <table:table-cell table:style-name="ce5" office:value-type="float" office:value="343.88" calcext:value-type="float">
            <text:p>343,88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84" calcext:value-type="float">
            <text:p>2784</text:p>
          </table:table-cell>
          <table:table-cell table:style-name="ce3" office:value-type="date" office:date-value="2019-06-05" calcext:value-type="date">
            <text:p>05/06/2019</text:p>
          </table:table-cell>
          <table:table-cell table:style-name="ce2" office:value-type="string" calcext:value-type="string">
            <text:p>FOSCHI IMPIANTI SNC</text:p>
          </table:table-cell>
          <table:table-cell table:style-name="ce5" office:value-type="float" office:value="414.8" calcext:value-type="float">
            <text:p>414,8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38" calcext:value-type="float">
            <text:p>3138</text:p>
          </table:table-cell>
          <table:table-cell table:style-name="ce3" office:value-type="date" office:date-value="2019-06-28" calcext:value-type="date">
            <text:p>28/06/2019</text:p>
          </table:table-cell>
          <table:table-cell table:style-name="ce2" office:value-type="string" calcext:value-type="string">
            <text:p>TOLOMEI DAVID</text:p>
          </table:table-cell>
          <table:table-cell table:style-name="ce5" office:value-type="float" office:value="48.8" calcext:value-type="float">
            <text:p>48,8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83" calcext:value-type="float">
            <text:p>2283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STUDIO TECNICO DOTT. ING. ALBERTO SCASSO</text:p>
          </table:table-cell>
          <table:table-cell table:style-name="ce5" office:value-type="float" office:value="98" calcext:value-type="float">
            <text:p>98,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58" calcext:value-type="float">
            <text:p>2658</text:p>
          </table:table-cell>
          <table:table-cell table:style-name="ce3" office:value-type="date" office:date-value="2019-05-24" calcext:value-type="date">
            <text:p>24/05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60.02" calcext:value-type="float">
            <text:p>60,02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51" calcext:value-type="float">
            <text:p>1951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BNI BROKER NET ITALIA SRL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string" calcext:value-type="string">
            <text:p>Altre spese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81" calcext:value-type="float">
            <text:p>2581</text:p>
          </table:table-cell>
          <table:table-cell table:style-name="ce3" office:value-type="date" office:date-value="2019-05-24" calcext:value-type="date">
            <text:p>24/05/2019</text:p>
          </table:table-cell>
          <table:table-cell table:style-name="ce2" office:value-type="string" calcext:value-type="string">
            <text:p>BNI BROKER NET ITALIA SRL</text:p>
          </table:table-cell>
          <table:table-cell table:style-name="ce5" office:value-type="float" office:value="749" calcext:value-type="float">
            <text:p>749,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string" calcext:value-type="string">
            <text:p>Altre spese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08" calcext:value-type="float">
            <text:p>2708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BNI BROKER NET ITALIA SRL</text:p>
          </table:table-cell>
          <table:table-cell table:style-name="ce5" office:value-type="float" office:value="701" calcext:value-type="float">
            <text:p>701,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string" calcext:value-type="string">
            <text:p>Altre spese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40" calcext:value-type="float">
            <text:p>3040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2" office:value-type="string" calcext:value-type="string">
            <text:p>BNI BROKER NET ITALIA SRL</text:p>
          </table:table-cell>
          <table:table-cell table:style-name="ce5" office:value-type="float" office:value="630" calcext:value-type="float">
            <text:p>630,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string" calcext:value-type="string">
            <text:p>Altre spese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34" calcext:value-type="float">
            <text:p>3134</text:p>
          </table:table-cell>
          <table:table-cell table:style-name="ce3" office:value-type="date" office:date-value="2019-06-28" calcext:value-type="date">
            <text:p>28/06/2019</text:p>
          </table:table-cell>
          <table:table-cell table:style-name="ce2" office:value-type="string" calcext:value-type="string">
            <text:p>BNI BROKER NET ITALIA SRL</text:p>
          </table:table-cell>
          <table:table-cell table:style-name="ce5" office:value-type="float" office:value="1393.42" calcext:value-type="float">
            <text:p>1.393,42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string" calcext:value-type="string">
            <text:p>Altre spese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97" calcext:value-type="float">
            <text:p>2097</text:p>
          </table:table-cell>
          <table:table-cell table:style-name="ce3" office:value-type="date" office:date-value="2019-04-19" calcext:value-type="date">
            <text:p>19/04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Prestazioni di natura contabile, tributaria e del lavor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3" office:value-type="date" office:date-value="2019-04-16" calcext:value-type="date">
            <text:p>16/04/2019</text:p>
          </table:table-cell>
          <table:table-cell table:style-name="ce2" office:value-type="string" calcext:value-type="string">
            <text:p>STUDIO LEGALE CARLESI</text:p>
          </table:table-cell>
          <table:table-cell table:style-name="ce5" office:value-type="float" office:value="1794" calcext:value-type="float">
            <text:p>1.794,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80" calcext:value-type="float">
            <text:p>2280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PISCIONE CLAUDIA</text:p>
          </table:table-cell>
          <table:table-cell table:style-name="ce5" office:value-type="float" office:value="2340" calcext:value-type="float">
            <text:p>2.340,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16" calcext:value-type="float">
            <text:p>2316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BIMBI LUIGI</text:p>
          </table:table-cell>
          <table:table-cell table:style-name="ce5" office:value-type="float" office:value="634.4" calcext:value-type="float">
            <text:p>634,4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38" calcext:value-type="float">
            <text:p>2438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ASSOCIAZIONE BUON PRO</text:p>
          </table:table-cell>
          <table:table-cell table:style-name="ce5" office:value-type="float" office:value="975" calcext:value-type="float">
            <text:p>975,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72" calcext:value-type="float">
            <text:p>2572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SOCIOLAB SCARL</text:p>
          </table:table-cell>
          <table:table-cell table:style-name="ce5" office:value-type="float" office:value="5533.2" calcext:value-type="float">
            <text:p>5.533,2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12" calcext:value-type="float">
            <text:p>2712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CENTRO STUDI ENTI LOCALI SRL</text:p>
          </table:table-cell>
          <table:table-cell table:style-name="ce5" office:value-type="float" office:value="1525" calcext:value-type="float">
            <text:p>1.525,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52" calcext:value-type="float">
            <text:p>2752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BIMBI LUIGI</text:p>
          </table:table-cell>
          <table:table-cell table:style-name="ce5" office:value-type="float" office:value="1603.2" calcext:value-type="float">
            <text:p>1.603,2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53" calcext:value-type="float">
            <text:p>2753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BIMBI LUIG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59" calcext:value-type="float">
            <text:p>2859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<text:s/>IRPET - ISTITUTO REGIONALE PER LA PROGRAMMAZIONE ECONOMICA DELLA TOSCANA</text:p>
          </table:table-cell>
          <table:table-cell table:style-name="ce5" office:value-type="float" office:value="8540" calcext:value-type="float">
            <text:p>8.540,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08" calcext:value-type="float">
            <text:p>1808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11.59" calcext:value-type="float">
            <text:p>11,59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11" calcext:value-type="float">
            <text:p>1811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36" calcext:value-type="float">
            <text:p>36,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18" calcext:value-type="float">
            <text:p>2118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S.E. RADIOELETTRONICA</text:p>
          </table:table-cell>
          <table:table-cell table:style-name="ce5" office:value-type="float" office:value="3172" calcext:value-type="float">
            <text:p>3.172,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34" calcext:value-type="float">
            <text:p>2134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8.78" calcext:value-type="float">
            <text:p>8,78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36" calcext:value-type="float">
            <text:p>2136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7.57" calcext:value-type="float">
            <text:p>17,57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37" calcext:value-type="float">
            <text:p>2137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7.57" calcext:value-type="float">
            <text:p>17,57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38" calcext:value-type="float">
            <text:p>2138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40" calcext:value-type="float">
            <text:p>2140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21.96" calcext:value-type="float">
            <text:p>21,9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42" calcext:value-type="float">
            <text:p>2142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43.92" calcext:value-type="float">
            <text:p>43,92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43" calcext:value-type="float">
            <text:p>2143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74.66" calcext:value-type="float">
            <text:p>74,6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52" calcext:value-type="float">
            <text:p>2152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1.82" calcext:value-type="float">
            <text:p>1,82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54" calcext:value-type="float">
            <text:p>2154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26.87" calcext:value-type="float">
            <text:p>26,87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55" calcext:value-type="float">
            <text:p>2155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82.64" calcext:value-type="float">
            <text:p>82,64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56" calcext:value-type="float">
            <text:p>2156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346.14" calcext:value-type="float">
            <text:p>346,14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57" calcext:value-type="float">
            <text:p>2157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48.46" calcext:value-type="float">
            <text:p>48,4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58" calcext:value-type="float">
            <text:p>2158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14.54" calcext:value-type="float">
            <text:p>14,54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59" calcext:value-type="float">
            <text:p>2159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0.71" calcext:value-type="float">
            <text:p>0,71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60" calcext:value-type="float">
            <text:p>2160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19.13" calcext:value-type="float">
            <text:p>19,13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61" calcext:value-type="float">
            <text:p>2161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55.1" calcext:value-type="float">
            <text:p>55,1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62" calcext:value-type="float">
            <text:p>2162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143.43" calcext:value-type="float">
            <text:p>143,43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63" calcext:value-type="float">
            <text:p>2163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23.34" calcext:value-type="float">
            <text:p>23,34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64" calcext:value-type="float">
            <text:p>2164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16.59" calcext:value-type="float">
            <text:p>16,59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65" calcext:value-type="float">
            <text:p>2165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86.66" calcext:value-type="float">
            <text:p>86,6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66" calcext:value-type="float">
            <text:p>2166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13.29" calcext:value-type="float">
            <text:p>13,29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67" calcext:value-type="float">
            <text:p>2167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12.53" calcext:value-type="float">
            <text:p>12,53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68" calcext:value-type="float">
            <text:p>2168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12.91" calcext:value-type="float">
            <text:p>12,91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69" calcext:value-type="float">
            <text:p>2169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209.22" calcext:value-type="float">
            <text:p>209,22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70" calcext:value-type="float">
            <text:p>2170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42.52" calcext:value-type="float">
            <text:p>42,52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74" calcext:value-type="float">
            <text:p>2174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61.07" calcext:value-type="float">
            <text:p>61,07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75" calcext:value-type="float">
            <text:p>2175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55.1" calcext:value-type="float">
            <text:p>55,1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76" calcext:value-type="float">
            <text:p>2176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31.46" calcext:value-type="float">
            <text:p>31,4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81" calcext:value-type="float">
            <text:p>2181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119.46" calcext:value-type="float">
            <text:p>119,4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82" calcext:value-type="float">
            <text:p>2182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119.46" calcext:value-type="float">
            <text:p>119,4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83" calcext:value-type="float">
            <text:p>2183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31.46" calcext:value-type="float">
            <text:p>31,4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84" calcext:value-type="float">
            <text:p>2184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172.26" calcext:value-type="float">
            <text:p>172,2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85" calcext:value-type="float">
            <text:p>2185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31.46" calcext:value-type="float">
            <text:p>31,4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86" calcext:value-type="float">
            <text:p>2186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87" calcext:value-type="float">
            <text:p>2187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24" calcext:value-type="float">
            <text:p>24,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88" calcext:value-type="float">
            <text:p>2188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8" calcext:value-type="float">
            <text:p>8,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89" calcext:value-type="float">
            <text:p>2189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76" calcext:value-type="float">
            <text:p>76,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92" calcext:value-type="float">
            <text:p>2192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271.84" calcext:value-type="float">
            <text:p>271,84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67" calcext:value-type="float">
            <text:p>2267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7255.75" calcext:value-type="float">
            <text:p>7.255,75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68" calcext:value-type="float">
            <text:p>2268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5577.5" calcext:value-type="float">
            <text:p>5.577,5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96" calcext:value-type="float">
            <text:p>2296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74.36" calcext:value-type="float">
            <text:p>74,3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00" calcext:value-type="float">
            <text:p>2300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72.02" calcext:value-type="float">
            <text:p>72,02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04" calcext:value-type="float">
            <text:p>2304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CITY SERVICES COOPERATIVA</text:p>
          </table:table-cell>
          <table:table-cell table:style-name="ce5" office:value-type="float" office:value="8.1" calcext:value-type="float">
            <text:p>8,1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91" calcext:value-type="float">
            <text:p>2691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POLIZIA LOCALE</text:p>
          </table:table-cell>
          <table:table-cell table:style-name="ce5" office:value-type="float" office:value="2145" calcext:value-type="float">
            <text:p>2.145,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58" calcext:value-type="float">
            <text:p>2758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M.T. SPA</text:p>
          </table:table-cell>
          <table:table-cell table:style-name="ce5" office:value-type="float" office:value="2506" calcext:value-type="float">
            <text:p>2.506,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59" calcext:value-type="float">
            <text:p>2759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M.T. SPA</text:p>
          </table:table-cell>
          <table:table-cell table:style-name="ce5" office:value-type="float" office:value="544" calcext:value-type="float">
            <text:p>544,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19" calcext:value-type="float">
            <text:p>3019</text:p>
          </table:table-cell>
          <table:table-cell table:style-name="ce3" office:value-type="date" office:date-value="2019-06-18" calcext:value-type="date">
            <text:p>18/06/2019</text:p>
          </table:table-cell>
          <table:table-cell table:style-name="ce2" office:value-type="string" calcext:value-type="string">
            <text:p>POLIZIA LOCALE</text:p>
          </table:table-cell>
          <table:table-cell table:style-name="ce5" office:value-type="float" office:value="2370" calcext:value-type="float">
            <text:p>2.370,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34" calcext:value-type="float">
            <text:p>3034</text:p>
          </table:table-cell>
          <table:table-cell table:style-name="ce3" office:value-type="date" office:date-value="2019-06-24" calcext:value-type="date">
            <text:p>24/06/2019</text:p>
          </table:table-cell>
          <table:table-cell table:style-name="ce2" office:value-type="string" calcext:value-type="string">
            <text:p>PAY BOX SRL</text:p>
          </table:table-cell>
          <table:table-cell table:style-name="ce5" office:value-type="float" office:value="19.04" calcext:value-type="float">
            <text:p>19,04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39" calcext:value-type="float">
            <text:p>3039</text:p>
          </table:table-cell>
          <table:table-cell table:style-name="ce3" office:value-type="date" office:date-value="2019-06-24" calcext:value-type="date">
            <text:p>24/06/2019</text:p>
          </table:table-cell>
          <table:table-cell table:style-name="ce2" office:value-type="string" calcext:value-type="string">
            <text:p>PAY BOX SRL</text:p>
          </table:table-cell>
          <table:table-cell table:style-name="ce5" office:value-type="float" office:value="66.29" calcext:value-type="float">
            <text:p>66,29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27" calcext:value-type="float">
            <text:p>1727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SOCIETA' COOPERATIVA CULTURE</text:p>
          </table:table-cell>
          <table:table-cell table:style-name="ce5" office:value-type="float" office:value="31463.1" calcext:value-type="float">
            <text:p>31.463,1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28" calcext:value-type="float">
            <text:p>1728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SOCIETA' COOPERATIVA CULTURE</text:p>
          </table:table-cell>
          <table:table-cell table:style-name="ce5" office:value-type="float" office:value="16152.21" calcext:value-type="float">
            <text:p>16.152,21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81" calcext:value-type="float">
            <text:p>1781</text:p>
          </table:table-cell>
          <table:table-cell table:style-name="ce3" office:value-type="date" office:date-value="2019-04-03" calcext:value-type="date">
            <text:p>03/04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304" calcext:value-type="float">
            <text:p>304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83" calcext:value-type="float">
            <text:p>1783</text:p>
          </table:table-cell>
          <table:table-cell table:style-name="ce3" office:value-type="date" office:date-value="2019-04-03" calcext:value-type="date">
            <text:p>03/04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1943.76" calcext:value-type="float">
            <text:p>1.943,76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84" calcext:value-type="float">
            <text:p>1784</text:p>
          </table:table-cell>
          <table:table-cell table:style-name="ce3" office:value-type="date" office:date-value="2019-04-03" calcext:value-type="date">
            <text:p>03/04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226.8" calcext:value-type="float">
            <text:p>226,8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92" calcext:value-type="float">
            <text:p>1792</text:p>
          </table:table-cell>
          <table:table-cell table:style-name="ce3" office:value-type="date" office:date-value="2019-04-04" calcext:value-type="date">
            <text:p>04/04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75.97" calcext:value-type="float">
            <text:p>75,97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95" calcext:value-type="float">
            <text:p>1795</text:p>
          </table:table-cell>
          <table:table-cell table:style-name="ce3" office:value-type="date" office:date-value="2019-04-04" calcext:value-type="date">
            <text:p>04/04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798.32" calcext:value-type="float">
            <text:p>798,32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96" calcext:value-type="float">
            <text:p>1796</text:p>
          </table:table-cell>
          <table:table-cell table:style-name="ce3" office:value-type="date" office:date-value="2019-04-04" calcext:value-type="date">
            <text:p>04/04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2720.59" calcext:value-type="float">
            <text:p>2.720,59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97" calcext:value-type="float">
            <text:p>1797</text:p>
          </table:table-cell>
          <table:table-cell table:style-name="ce3" office:value-type="date" office:date-value="2019-04-04" calcext:value-type="date">
            <text:p>04/04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955.88" calcext:value-type="float">
            <text:p>955,88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20" calcext:value-type="float">
            <text:p>1920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151.95" calcext:value-type="float">
            <text:p>151,95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21" calcext:value-type="float">
            <text:p>1921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22" calcext:value-type="float">
            <text:p>1922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35" calcext:value-type="float">
            <text:p>1935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1522.56" calcext:value-type="float">
            <text:p>1.522,56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37" calcext:value-type="float">
            <text:p>1937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MARCHETTI EDITORE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61" calcext:value-type="float">
            <text:p>1961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COOP. ITINERA PROGETTI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66" calcext:value-type="float">
            <text:p>1966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LIBRERIA ROMA DI CHIARA ARGELL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78" calcext:value-type="float">
            <text:p>1978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LEGAMBIENTE VALDERA</text:p>
          </table:table-cell>
          <table:table-cell table:style-name="ce5" office:value-type="float" office:value="183" calcext:value-type="float">
            <text:p>183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93" calcext:value-type="float">
            <text:p>1993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SOCIETA' COOPERATIVA CULTURE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94" calcext:value-type="float">
            <text:p>1994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SOCIETA' COOPERATIVA CULTURE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97" calcext:value-type="float">
            <text:p>1997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ARCIRAGAZZI VALDERA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98" calcext:value-type="float">
            <text:p>1998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265.91" calcext:value-type="float">
            <text:p>265,91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99" calcext:value-type="float">
            <text:p>1999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31.45" calcext:value-type="float">
            <text:p>31,45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00" calcext:value-type="float">
            <text:p>2000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48.73" calcext:value-type="float">
            <text:p>48,7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01" calcext:value-type="float">
            <text:p>2001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DIGITECH SRL</text:p>
          </table:table-cell>
          <table:table-cell table:style-name="ce5" office:value-type="float" office:value="2570" calcext:value-type="float">
            <text:p>2.57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03" calcext:value-type="float">
            <text:p>2003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COOP. ITINERA PROGETT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04" calcext:value-type="float">
            <text:p>2004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ARCIRAGAZZI VALDERA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05" calcext:value-type="float">
            <text:p>2005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LIBRERIA DEI RAGAZZ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06" calcext:value-type="float">
            <text:p>2006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1344.54" calcext:value-type="float">
            <text:p>1.344,54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07" calcext:value-type="float">
            <text:p>2007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ASSOCIAZIONE ARTEMIDE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09" calcext:value-type="float">
            <text:p>2009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COMPERIO S.R.L.</text:p>
          </table:table-cell>
          <table:table-cell table:style-name="ce5" office:value-type="float" office:value="950" calcext:value-type="float">
            <text:p>95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5" calcext:value-type="float">
            <text:p>2025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ARTEVENTBOOK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6" calcext:value-type="float">
            <text:p>2026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ASSOCIAZIONE CULTURALE "OLIFANTE"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02" calcext:value-type="float">
            <text:p>2102</text:p>
          </table:table-cell>
          <table:table-cell table:style-name="ce3" office:value-type="date" office:date-value="2019-04-23" calcext:value-type="date">
            <text:p>23/04/2019</text:p>
          </table:table-cell>
          <table:table-cell table:style-name="ce2" office:value-type="string" calcext:value-type="string">
            <text:p>ASSOCIAZIONE CULTURALE MIMESIS</text:p>
          </table:table-cell>
          <table:table-cell table:style-name="ce5" office:value-type="float" office:value="13155.86" calcext:value-type="float">
            <text:p>13.155,86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03" calcext:value-type="float">
            <text:p>2103</text:p>
          </table:table-cell>
          <table:table-cell table:style-name="ce3" office:value-type="date" office:date-value="2019-04-23" calcext:value-type="date">
            <text:p>23/04/2019</text:p>
          </table:table-cell>
          <table:table-cell table:style-name="ce2" office:value-type="string" calcext:value-type="string">
            <text:p>LEGAMBIENTE VALDERA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12" calcext:value-type="float">
            <text:p>2112</text:p>
          </table:table-cell>
          <table:table-cell table:style-name="ce3" office:value-type="date" office:date-value="2019-04-23" calcext:value-type="date">
            <text:p>23/04/2019</text:p>
          </table:table-cell>
          <table:table-cell table:style-name="ce2" office:value-type="string" calcext:value-type="string">
            <text:p>CARMIGNANI MICOL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13" calcext:value-type="float">
            <text:p>2113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540.33" calcext:value-type="float">
            <text:p>540,3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14" calcext:value-type="float">
            <text:p>2114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ARNERA - SOCIETA' COOPERATIVA SOCIALE - ONLUS</text:p>
          </table:table-cell>
          <table:table-cell table:style-name="ce5" office:value-type="float" office:value="3669.02" calcext:value-type="float">
            <text:p>3.669,02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16" calcext:value-type="float">
            <text:p>2116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LIBRERIA COLIBRI SRL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72" calcext:value-type="float">
            <text:p>2172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SOCIETA' COOPERATIVA CULTURE</text:p>
          </table:table-cell>
          <table:table-cell table:style-name="ce5" office:value-type="float" office:value="46335.33" calcext:value-type="float">
            <text:p>46.335,3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21" calcext:value-type="float">
            <text:p>2221</text:p>
          </table:table-cell>
          <table:table-cell table:style-name="ce3" office:value-type="date" office:date-value="2019-04-29" calcext:value-type="date">
            <text:p>29/04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72.07" calcext:value-type="float">
            <text:p>72,07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24" calcext:value-type="float">
            <text:p>2224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PROMOCULTURA SOCIETÃ  COOPERATIVA</text:p>
          </table:table-cell>
          <table:table-cell table:style-name="ce5" office:value-type="float" office:value="713.7" calcext:value-type="float">
            <text:p>713,7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25" calcext:value-type="float">
            <text:p>2225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530.8" calcext:value-type="float">
            <text:p>530,8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27" calcext:value-type="float">
            <text:p>2227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2130.66" calcext:value-type="float">
            <text:p>2.130,66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42" calcext:value-type="float">
            <text:p>2242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GIOVANE AFRICA EDIZIONI DI NDIAYYE NDEYE FATOU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55" calcext:value-type="float">
            <text:p>2255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ASSOCIAZIONE CULTURALE LIBRIALSOLE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79" calcext:value-type="float">
            <text:p>2279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1260.5" calcext:value-type="float">
            <text:p>1.260,5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14" calcext:value-type="float">
            <text:p>2314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1065.27" calcext:value-type="float">
            <text:p>1.065,27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22" calcext:value-type="float">
            <text:p>2322</text:p>
          </table:table-cell>
          <table:table-cell table:style-name="ce3" office:value-type="date" office:date-value="2019-05-07" calcext:value-type="date">
            <text:p>07/05/2019</text:p>
          </table:table-cell>
          <table:table-cell table:style-name="ce2" office:value-type="string" calcext:value-type="string">
            <text:p>BANDECCHI &amp; VIVALDI S.R.L.</text:p>
          </table:table-cell>
          <table:table-cell table:style-name="ce5" office:value-type="float" office:value="1817.8" calcext:value-type="float">
            <text:p>1.817,8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36" calcext:value-type="float">
            <text:p>2436</text:p>
          </table:table-cell>
          <table:table-cell table:style-name="ce3" office:value-type="date" office:date-value="2019-05-10" calcext:value-type="date">
            <text:p>10/05/2019</text:p>
          </table:table-cell>
          <table:table-cell table:style-name="ce2" office:value-type="string" calcext:value-type="string">
            <text:p>PAIM COOPERATIVA SOCIALE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09" calcext:value-type="float">
            <text:p>2509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1260.5" calcext:value-type="float">
            <text:p>1.260,5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20" calcext:value-type="float">
            <text:p>2520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SSOCIAZIONE EUMA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45" calcext:value-type="float">
            <text:p>2545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SSOCIAZIONE CULTURALE IL GABBIANO</text:p>
          </table:table-cell>
          <table:table-cell table:style-name="ce5" office:value-type="float" office:value="700" calcext:value-type="float">
            <text:p>7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49" calcext:value-type="float">
            <text:p>2549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CSA SCPA</text:p>
          </table:table-cell>
          <table:table-cell table:style-name="ce5" office:value-type="float" office:value="1541.79" calcext:value-type="float">
            <text:p>1.541,79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50" calcext:value-type="float">
            <text:p>2550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CSA SCPA</text:p>
          </table:table-cell>
          <table:table-cell table:style-name="ce5" office:value-type="float" office:value="1868.36" calcext:value-type="float">
            <text:p>1.868,36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51" calcext:value-type="float">
            <text:p>2551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CSA SCPA</text:p>
          </table:table-cell>
          <table:table-cell table:style-name="ce5" office:value-type="float" office:value="9583.03" calcext:value-type="float">
            <text:p>9.583,0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69" calcext:value-type="float">
            <text:p>2569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1065.27" calcext:value-type="float">
            <text:p>1.065,27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70" calcext:value-type="float">
            <text:p>2570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1522.56" calcext:value-type="float">
            <text:p>1.522,56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75" calcext:value-type="float">
            <text:p>2575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ASSOCIAZIONE EUMAZIO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71" calcext:value-type="float">
            <text:p>2671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SOCIETA' COOPERATIVA CULTURE</text:p>
          </table:table-cell>
          <table:table-cell table:style-name="ce5" office:value-type="float" office:value="44745.96" calcext:value-type="float">
            <text:p>44.745,96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72" calcext:value-type="float">
            <text:p>2672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SOCIETA' COOPERATIVA CULTURE</text:p>
          </table:table-cell>
          <table:table-cell table:style-name="ce5" office:value-type="float" office:value="1391.5" calcext:value-type="float">
            <text:p>1.391,5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17" calcext:value-type="float">
            <text:p>2717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1522.56" calcext:value-type="float">
            <text:p>1.522,56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47" calcext:value-type="float">
            <text:p>2747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EDICOLÈ <text:s/>DI CANEGALLO <text:s/>ENRICO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90" calcext:value-type="float">
            <text:p>2790</text:p>
          </table:table-cell>
          <table:table-cell table:style-name="ce3" office:value-type="date" office:date-value="2019-06-05" calcext:value-type="date">
            <text:p>05/06/2019</text:p>
          </table:table-cell>
          <table:table-cell table:style-name="ce2" office:value-type="string" calcext:value-type="string">
            <text:p>GIOVANE AFRICA EDIZIONI DI NDIAYYE NDEYE FATOU</text:p>
          </table:table-cell>
          <table:table-cell table:style-name="ce5" office:value-type="float" office:value="899.99" calcext:value-type="float">
            <text:p>899,99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55" calcext:value-type="float">
            <text:p>2855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94.96" calcext:value-type="float">
            <text:p>94,96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56" calcext:value-type="float">
            <text:p>2856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474.07" calcext:value-type="float">
            <text:p>474,07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57" calcext:value-type="float">
            <text:p>2857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MICROSTORIA SOC. COOP. A.R.L.</text:p>
          </table:table-cell>
          <table:table-cell table:style-name="ce5" office:value-type="float" office:value="2392.32" calcext:value-type="float">
            <text:p>2.392,32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71" calcext:value-type="float">
            <text:p>2871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IL CAMMINO SOCIETÀ COOPERATIVA SOCIALE</text:p>
          </table:table-cell>
          <table:table-cell table:style-name="ce5" office:value-type="float" office:value="1065.27" calcext:value-type="float">
            <text:p>1.065,27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24" calcext:value-type="float">
            <text:p>1924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12810" calcext:value-type="float">
            <text:p>12.810,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26" calcext:value-type="float">
            <text:p>1926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12810" calcext:value-type="float">
            <text:p>12.810,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16" calcext:value-type="float">
            <text:p>2416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13298" calcext:value-type="float">
            <text:p>13.298,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17" calcext:value-type="float">
            <text:p>2417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1720.2" calcext:value-type="float">
            <text:p>1.720,2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18" calcext:value-type="float">
            <text:p>2418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1952" calcext:value-type="float">
            <text:p>1.952,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12" calcext:value-type="float">
            <text:p>2512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7576.59" calcext:value-type="float">
            <text:p>7.576,5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23" calcext:value-type="float">
            <text:p>2523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RTECH S.R.L.</text:p>
          </table:table-cell>
          <table:table-cell table:style-name="ce5" office:value-type="float" office:value="4928.8" calcext:value-type="float">
            <text:p>4.928,8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98" calcext:value-type="float">
            <text:p>2698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OMNICONNECT S.R.L.</text:p>
          </table:table-cell>
          <table:table-cell table:style-name="ce5" office:value-type="float" office:value="4758" calcext:value-type="float">
            <text:p>4.758,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99" calcext:value-type="float">
            <text:p>2699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OMNICONNECT S.R.L.</text:p>
          </table:table-cell>
          <table:table-cell table:style-name="ce5" office:value-type="float" office:value="3417.22" calcext:value-type="float">
            <text:p>3.417,22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00" calcext:value-type="float">
            <text:p>2700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130.43" calcext:value-type="float">
            <text:p>130,43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01" calcext:value-type="float">
            <text:p>2701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260.87" calcext:value-type="float">
            <text:p>260,87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02" calcext:value-type="float">
            <text:p>2702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260.87" calcext:value-type="float">
            <text:p>260,87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03" calcext:value-type="float">
            <text:p>2703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521.74" calcext:value-type="float">
            <text:p>521,74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04" calcext:value-type="float">
            <text:p>2704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521.74" calcext:value-type="float">
            <text:p>521,74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05" calcext:value-type="float">
            <text:p>2705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1347.77" calcext:value-type="float">
            <text:p>1.347,77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06" calcext:value-type="float">
            <text:p>2706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2086.96" calcext:value-type="float">
            <text:p>2.086,96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07" calcext:value-type="float">
            <text:p>2707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2" office:value-type="string" calcext:value-type="string">
            <text:p>SOC. COOP. DI LAVORO MANUTENCOOP</text:p>
          </table:table-cell>
          <table:table-cell table:style-name="ce5" office:value-type="float" office:value="2217.39" calcext:value-type="float">
            <text:p>2.217,3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13" calcext:value-type="float">
            <text:p>2713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BASE SRL</text:p>
          </table:table-cell>
          <table:table-cell table:style-name="ce5" office:value-type="float" office:value="13845.32" calcext:value-type="float">
            <text:p>13.845,32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92" calcext:value-type="float">
            <text:p>2792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1889.6" calcext:value-type="float">
            <text:p>1.889,6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93" calcext:value-type="float">
            <text:p>2793</text:p>
          </table:table-cell>
          <table:table-cell table:style-name="ce3" office:value-type="date" office:date-value="2019-06-06" calcext:value-type="date">
            <text:p>06/06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110.4" calcext:value-type="float">
            <text:p>110,4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54" calcext:value-type="float">
            <text:p>2854</text:p>
          </table:table-cell>
          <table:table-cell table:style-name="ce3" office:value-type="date" office:date-value="2019-06-10" calcext:value-type="date">
            <text:p>10/06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610" calcext:value-type="float">
            <text:p>610,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10" calcext:value-type="float">
            <text:p>2910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7244.16" calcext:value-type="float">
            <text:p>7.244,16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11" calcext:value-type="float">
            <text:p>2911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912" calcext:value-type="float">
            <text:p>2912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316.78" calcext:value-type="float">
            <text:p>316,78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20" calcext:value-type="float">
            <text:p>2220</text:p>
          </table:table-cell>
          <table:table-cell table:style-name="ce3" office:value-type="date" office:date-value="2019-04-29" calcext:value-type="date">
            <text:p>29/04/2019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354.21" calcext:value-type="float">
            <text:p>354,21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36" calcext:value-type="float">
            <text:p>2736</text:p>
          </table:table-cell>
          <table:table-cell table:style-name="ce3" office:value-type="date" office:date-value="2019-06-03" calcext:value-type="date">
            <text:p>03/06/2019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4223.82" calcext:value-type="float">
            <text:p>4.223,8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35" calcext:value-type="float">
            <text:p>2135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5.05" calcext:value-type="float">
            <text:p>15,05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41" calcext:value-type="float">
            <text:p>2141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30.11" calcext:value-type="float">
            <text:p>30,11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44" calcext:value-type="float">
            <text:p>2144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232.38" calcext:value-type="float">
            <text:p>232,38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39" calcext:value-type="float">
            <text:p>2039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Tirocini formativi extracurricul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96" calcext:value-type="float">
            <text:p>2596</text:p>
          </table:table-cell>
          <table:table-cell table:style-name="ce3" office:value-type="date" office:date-value="2019-05-24" calcext:value-type="date">
            <text:p>24/05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Tirocini formativi extracurricul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97" calcext:value-type="float">
            <text:p>3097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2" office:value-type="string" calcext:value-type="string">
            <text:p>PERSONALE DIPENDENTE UNIONE VALDERA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Tirocini formativi extracurricular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70" calcext:value-type="float">
            <text:p>1770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SCUOLA MATERNA SACRO CUORE TREGGIAIA</text:p>
          </table:table-cell>
          <table:table-cell table:style-name="ce5" office:value-type="float" office:value="9976.45" calcext:value-type="float">
            <text:p>9.976,45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71" calcext:value-type="float">
            <text:p>1771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SILO NIDO BABY BIRBA</text:p>
          </table:table-cell>
          <table:table-cell table:style-name="ce5" office:value-type="float" office:value="5603.58" calcext:value-type="float">
            <text:p>5.603,58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72" calcext:value-type="float">
            <text:p>1772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COOPERATIVA SOCIALE S.P.E.S.</text:p>
          </table:table-cell>
          <table:table-cell table:style-name="ce5" office:value-type="float" office:value="6830.3" calcext:value-type="float">
            <text:p>6.830,3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73" calcext:value-type="float">
            <text:p>1773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SCUOLA DELL'INFANZIA SACRO CUORE - CAPANNOLI</text:p>
          </table:table-cell>
          <table:table-cell table:style-name="ce5" office:value-type="float" office:value="12159.65" calcext:value-type="float">
            <text:p>12.159,65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74" calcext:value-type="float">
            <text:p>1774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PARROCCHIA DI S. GIOVANNI BATTISTA SCUOLA DELL'INFANZIA COCCAPANI <text:s/>IN CALCINAIA</text:p>
          </table:table-cell>
          <table:table-cell table:style-name="ce5" office:value-type="float" office:value="15715.15" calcext:value-type="float">
            <text:p>15.715,15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75" calcext:value-type="float">
            <text:p>1775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CASA FAMIGLIA AURORA - ISTITUTO DIVINO AMORE</text:p>
          </table:table-cell>
          <table:table-cell table:style-name="ce5" office:value-type="float" office:value="7512.55" calcext:value-type="float">
            <text:p>7.512,55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76" calcext:value-type="float">
            <text:p>1776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E-DUCERE CONSORZIO COOPERATIVE SOCIALI</text:p>
          </table:table-cell>
          <table:table-cell table:style-name="ce5" office:value-type="float" office:value="6420.95" calcext:value-type="float">
            <text:p>6.420,95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28" calcext:value-type="float">
            <text:p>1928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SOCIETÀ COOP AFORISMA IMPRESA SOCIALE</text:p>
          </table:table-cell>
          <table:table-cell table:style-name="ce5" office:value-type="float" office:value="1635.46" calcext:value-type="float">
            <text:p>1.635,46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94" calcext:value-type="float">
            <text:p>2194</text:p>
          </table:table-cell>
          <table:table-cell table:style-name="ce3" office:value-type="date" office:date-value="2019-04-29" calcext:value-type="date">
            <text:p>29/04/2019</text:p>
          </table:table-cell>
          <table:table-cell table:style-name="ce2" office:value-type="string" calcext:value-type="string">
            <text:p>POLIZIA LOCALE</text:p>
          </table:table-cell>
          <table:table-cell table:style-name="ce5" office:value-type="float" office:value="3987" calcext:value-type="float">
            <text:p>3.987,0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26" calcext:value-type="float">
            <text:p>2226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PEGASO LAVORO SOC. COOP. </text:p>
          </table:table-cell>
          <table:table-cell table:style-name="ce5" office:value-type="float" office:value="7057.56" calcext:value-type="float">
            <text:p>7.057,56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84" calcext:value-type="float">
            <text:p>2284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PONT-TECH SCRL</text:p>
          </table:table-cell>
          <table:table-cell table:style-name="ce5" office:value-type="float" office:value="5958.71" calcext:value-type="float">
            <text:p>5.958,71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05" calcext:value-type="float">
            <text:p>2305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SOCIETÀ COOP AFORISMA IMPRESA SOCIALE</text:p>
          </table:table-cell>
          <table:table-cell table:style-name="ce5" office:value-type="float" office:value="3918.57" calcext:value-type="float">
            <text:p>3.918,57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306" calcext:value-type="float">
            <text:p>2306</text:p>
          </table:table-cell>
          <table:table-cell table:style-name="ce3" office:value-type="date" office:date-value="2019-05-06" calcext:value-type="date">
            <text:p>06/05/2019</text:p>
          </table:table-cell>
          <table:table-cell table:style-name="ce2" office:value-type="string" calcext:value-type="string">
            <text:p>SOCIETÀ COOP AFORISMA IMPRESA SOCIALE</text:p>
          </table:table-cell>
          <table:table-cell table:style-name="ce5" office:value-type="float" office:value="2232.52" calcext:value-type="float">
            <text:p>2.232,52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22" calcext:value-type="float">
            <text:p>2422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SOCIETÀ COOP AFORISMA IMPRESA SOCIALE</text:p>
          </table:table-cell>
          <table:table-cell table:style-name="ce5" office:value-type="float" office:value="2587.5" calcext:value-type="float">
            <text:p>2.587,5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27" calcext:value-type="float">
            <text:p>2427</text:p>
          </table:table-cell>
          <table:table-cell table:style-name="ce3" office:value-type="date" office:date-value="2019-05-09" calcext:value-type="date">
            <text:p>09/05/2019</text:p>
          </table:table-cell>
          <table:table-cell table:style-name="ce2" office:value-type="string" calcext:value-type="string">
            <text:p>POLIZIA LOCALE</text:p>
          </table:table-cell>
          <table:table-cell table:style-name="ce5" office:value-type="float" office:value="3520" calcext:value-type="float">
            <text:p>3.520,0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26" calcext:value-type="float">
            <text:p>2526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PEGASO LAVORO SOC. COOP. </text:p>
          </table:table-cell>
          <table:table-cell table:style-name="ce5" office:value-type="float" office:value="2587.5" calcext:value-type="float">
            <text:p>2.587,5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90" calcext:value-type="float">
            <text:p>2690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BANCA DI CREDITO COOPERATIVO DI PISA E FORNACETTE</text:p>
          </table:table-cell>
          <table:table-cell table:style-name="ce5" office:value-type="float" office:value="3367.1" calcext:value-type="float">
            <text:p>3.367,1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60" calcext:value-type="float">
            <text:p>2760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ENTE SCUOLA EDILE E CPT DELLA PROVINCIA DI PISA</text:p>
          </table:table-cell>
          <table:table-cell table:style-name="ce5" office:value-type="float" office:value="2587.5" calcext:value-type="float">
            <text:p>2.587,5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15" calcext:value-type="float">
            <text:p>3015</text:p>
          </table:table-cell>
          <table:table-cell table:style-name="ce3" office:value-type="date" office:date-value="2019-06-14" calcext:value-type="date">
            <text:p>14/06/2019</text:p>
          </table:table-cell>
          <table:table-cell table:style-name="ce2" office:value-type="string" calcext:value-type="string">
            <text:p>COMUNE DI PONTEDERA</text:p>
          </table:table-cell>
          <table:table-cell table:style-name="ce5" office:value-type="float" office:value="45059.29" calcext:value-type="float">
            <text:p>45.059,29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60" calcext:value-type="float">
            <text:p>1960</text:p>
          </table:table-cell>
          <table:table-cell table:style-name="ce3" office:value-type="date" office:date-value="2019-04-09" calcext:value-type="date">
            <text:p>09/04/2019</text:p>
          </table:table-cell>
          <table:table-cell table:style-name="ce2" office:value-type="string" calcext:value-type="string">
            <text:p>COMUNE DI PONTEDERA</text:p>
          </table:table-cell>
          <table:table-cell table:style-name="ce5" office:value-type="float" office:value="49784.23" calcext:value-type="float">
            <text:p>49.784,23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92" calcext:value-type="float">
            <text:p>2292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COMUNE DI PONTEDERA</text:p>
          </table:table-cell>
          <table:table-cell table:style-name="ce5" office:value-type="float" office:value="79963.18" calcext:value-type="float">
            <text:p>79.963,18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93" calcext:value-type="float">
            <text:p>2293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COMUNE DI PONTEDERA</text:p>
          </table:table-cell>
          <table:table-cell table:style-name="ce5" office:value-type="float" office:value="119608.83" calcext:value-type="float">
            <text:p>119.608,83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94" calcext:value-type="float">
            <text:p>2294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COMUNE DI PONTEDERA</text:p>
          </table:table-cell>
          <table:table-cell table:style-name="ce5" office:value-type="float" office:value="63175.42" calcext:value-type="float">
            <text:p>63.175,4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25" calcext:value-type="float">
            <text:p>2425</text:p>
          </table:table-cell>
          <table:table-cell table:style-name="ce3" office:value-type="date" office:date-value="2019-05-09" calcext:value-type="date">
            <text:p>09/05/2019</text:p>
          </table:table-cell>
          <table:table-cell table:style-name="ce2" office:value-type="string" calcext:value-type="string">
            <text:p>COMUNE DI PONTEDERA</text:p>
          </table:table-cell>
          <table:table-cell table:style-name="ce5" office:value-type="float" office:value="10840.25" calcext:value-type="float">
            <text:p>10.840,25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26" calcext:value-type="float">
            <text:p>2426</text:p>
          </table:table-cell>
          <table:table-cell table:style-name="ce3" office:value-type="date" office:date-value="2019-05-09" calcext:value-type="date">
            <text:p>09/05/2019</text:p>
          </table:table-cell>
          <table:table-cell table:style-name="ce2" office:value-type="string" calcext:value-type="string">
            <text:p>COMUNE DI PONTEDERA</text:p>
          </table:table-cell>
          <table:table-cell table:style-name="ce5" office:value-type="float" office:value="232119.63" calcext:value-type="float">
            <text:p>232.119,63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77" calcext:value-type="float">
            <text:p>2877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COMUNE DI CALCINAIA</text:p>
          </table:table-cell>
          <table:table-cell table:style-name="ce5" office:value-type="float" office:value="14458.82" calcext:value-type="float">
            <text:p>14.458,8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78" calcext:value-type="float">
            <text:p>2878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COMUNE DI CALCINAIA</text:p>
          </table:table-cell>
          <table:table-cell table:style-name="ce5" office:value-type="float" office:value="555" calcext:value-type="float">
            <text:p>555,00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79" calcext:value-type="float">
            <text:p>2879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COMUNE DI CALCINAIA</text:p>
          </table:table-cell>
          <table:table-cell table:style-name="ce5" office:value-type="float" office:value="30372.27" calcext:value-type="float">
            <text:p>30.372,27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80" calcext:value-type="float">
            <text:p>2880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COMUNE DI CALCINAIA</text:p>
          </table:table-cell>
          <table:table-cell table:style-name="ce5" office:value-type="float" office:value="4164.6" calcext:value-type="float">
            <text:p>4.164,60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81" calcext:value-type="float">
            <text:p>2881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COMUNE DI CALCINAIA</text:p>
          </table:table-cell>
          <table:table-cell table:style-name="ce5" office:value-type="float" office:value="12500" calcext:value-type="float">
            <text:p>12.500,00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82" calcext:value-type="float">
            <text:p>2882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COMUNE DI CALCINAIA</text:p>
          </table:table-cell>
          <table:table-cell table:style-name="ce5" office:value-type="float" office:value="11074.3" calcext:value-type="float">
            <text:p>11.074,30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83" calcext:value-type="float">
            <text:p>2883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COMUNE DI CALCINAIA</text:p>
          </table:table-cell>
          <table:table-cell table:style-name="ce5" office:value-type="float" office:value="425.98" calcext:value-type="float">
            <text:p>425,98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84" calcext:value-type="float">
            <text:p>2884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COMUNE DI CALCINAIA</text:p>
          </table:table-cell>
          <table:table-cell table:style-name="ce5" office:value-type="float" office:value="75689.18" calcext:value-type="float">
            <text:p>75.689,18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86" calcext:value-type="float">
            <text:p>2886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COMUNE DI CALCINAIA</text:p>
          </table:table-cell>
          <table:table-cell table:style-name="ce5" office:value-type="float" office:value="10969.62" calcext:value-type="float">
            <text:p>10.969,6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87" calcext:value-type="float">
            <text:p>2887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COMUNE DI CALCINAIA</text:p>
          </table:table-cell>
          <table:table-cell table:style-name="ce5" office:value-type="float" office:value="1048.96" calcext:value-type="float">
            <text:p>1.048,96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88" calcext:value-type="float">
            <text:p>2888</text:p>
          </table:table-cell>
          <table:table-cell table:style-name="ce3" office:value-type="date" office:date-value="2019-06-11" calcext:value-type="date">
            <text:p>11/06/2019</text:p>
          </table:table-cell>
          <table:table-cell table:style-name="ce2" office:value-type="string" calcext:value-type="string">
            <text:p>COMUNE DI CALCINAIA</text:p>
          </table:table-cell>
          <table:table-cell table:style-name="ce5" office:value-type="float" office:value="23721.89" calcext:value-type="float">
            <text:p>23.721,89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89" calcext:value-type="float">
            <text:p>2889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COMUNE DI CALCINAIA</text:p>
          </table:table-cell>
          <table:table-cell table:style-name="ce5" office:value-type="float" office:value="31765.54" calcext:value-type="float">
            <text:p>31.765,54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890" calcext:value-type="float">
            <text:p>2890</text:p>
          </table:table-cell>
          <table:table-cell table:style-name="ce3" office:value-type="date" office:date-value="2019-06-12" calcext:value-type="date">
            <text:p>12/06/2019</text:p>
          </table:table-cell>
          <table:table-cell table:style-name="ce2" office:value-type="string" calcext:value-type="string">
            <text:p>COMUNE DI CALCINAIA</text:p>
          </table:table-cell>
          <table:table-cell table:style-name="ce5" office:value-type="float" office:value="120830.31" calcext:value-type="float">
            <text:p>120.830,31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16" calcext:value-type="float">
            <text:p>3016</text:p>
          </table:table-cell>
          <table:table-cell table:style-name="ce3" office:value-type="date" office:date-value="2019-06-14" calcext:value-type="date">
            <text:p>14/06/2019</text:p>
          </table:table-cell>
          <table:table-cell table:style-name="ce2" office:value-type="string" calcext:value-type="string">
            <text:p>COMUNE DI PONTEDERA</text:p>
          </table:table-cell>
          <table:table-cell table:style-name="ce5" office:value-type="float" office:value="11367.94" calcext:value-type="float">
            <text:p>11.367,94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017" calcext:value-type="float">
            <text:p>3017</text:p>
          </table:table-cell>
          <table:table-cell table:style-name="ce3" office:value-type="date" office:date-value="2019-06-14" calcext:value-type="date">
            <text:p>14/06/2019</text:p>
          </table:table-cell>
          <table:table-cell table:style-name="ce2" office:value-type="string" calcext:value-type="string">
            <text:p>COMUNE DI PONTEDERA</text:p>
          </table:table-cell>
          <table:table-cell table:style-name="ce5" office:value-type="float" office:value="72809.44" calcext:value-type="float">
            <text:p>72.809,44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48" calcext:value-type="float">
            <text:p>1948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TAVOLA DELLA PACE E DELLA COOPERAZIONE</text:p>
          </table:table-cell>
          <table:table-cell table:style-name="ce5" office:value-type="float" office:value="6980.5" calcext:value-type="float">
            <text:p>6.980,5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24" calcext:value-type="float">
            <text:p>2424</text:p>
          </table:table-cell>
          <table:table-cell table:style-name="ce3" office:value-type="date" office:date-value="2019-05-09" calcext:value-type="date">
            <text:p>09/05/2019</text:p>
          </table:table-cell>
          <table:table-cell table:style-name="ce2" office:value-type="string" calcext:value-type="string">
            <text:p>TAVOLA DELLA PACE E DELLA COOPERAZIONE</text:p>
          </table:table-cell>
          <table:table-cell table:style-name="ce5" office:value-type="float" office:value="809.08" calcext:value-type="float">
            <text:p>809,08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80" calcext:value-type="float">
            <text:p>1780</text:p>
          </table:table-cell>
          <table:table-cell table:style-name="ce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ISTITUTO DI GEOSCIENZE E GEORISORSE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2" office:value-type="string" calcext:value-type="string">
            <text:p>Trasferimenti correnti a Università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67" calcext:value-type="float">
            <text:p>2667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UNIVERSITA DEGLI STUDI DI FIRENZE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office:value-type="string" calcext:value-type="string">
            <text:p>Trasferimenti correnti a Università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68" calcext:value-type="float">
            <text:p>2668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UNIVERSITA DEGLI STUDI DI FIRENZE</text:p>
          </table:table-cell>
          <table:table-cell table:style-name="ce5" office:value-type="float" office:value="16000" calcext:value-type="float">
            <text:p>16.000,00</text:p>
          </table:table-cell>
          <table:table-cell table:style-name="ce2" office:value-type="string" calcext:value-type="string">
            <text:p>Trasferimenti correnti a Università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86" calcext:value-type="float">
            <text:p>2786</text:p>
          </table:table-cell>
          <table:table-cell table:style-name="ce3" office:value-type="date" office:date-value="2019-06-05" calcext:value-type="date">
            <text:p>05/06/2019</text:p>
          </table:table-cell>
          <table:table-cell table:style-name="ce2" office:value-type="string" calcext:value-type="string">
            <text:p>UNIVERSITA' DI PISA - CENTRO "E. AVANZI"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Trasferimenti correnti a Università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71" calcext:value-type="float">
            <text:p>2771</text:p>
          </table:table-cell>
          <table:table-cell table:style-name="ce3" office:value-type="date" office:date-value="2019-06-04" calcext:value-type="date">
            <text:p>04/06/2019</text:p>
          </table:table-cell>
          <table:table-cell table:style-name="ce2" office:value-type="string" calcext:value-type="string">
            <text:p>CONSORZIO PISANO TRASPORTI</text:p>
          </table:table-cell>
          <table:table-cell table:style-name="ce5" office:value-type="float" office:value="159.19" calcext:value-type="float">
            <text:p>159,19</text:p>
          </table:table-cell>
          <table:table-cell table:style-name="ce2" office:value-type="string" calcext:value-type="string">
            <text:p>Trasporti, traslochi e facchinaggio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17" calcext:value-type="float">
            <text:p>2117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ACI - DIREZIONE CENTRALE</text:p>
          </table:table-cell>
          <table:table-cell table:style-name="ce5" office:value-type="float" office:value="226.66" calcext:value-type="float">
            <text:p>226,66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23" calcext:value-type="float">
            <text:p>2123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ENEL SERVIZIO ELETTRICO SPA</text:p>
          </table:table-cell>
          <table:table-cell table:style-name="ce5" office:value-type="float" office:value="94.39" calcext:value-type="float">
            <text:p>94,39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27" calcext:value-type="float">
            <text:p>2127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ENEL SERVIZIO ELETTRICO SPA</text:p>
          </table:table-cell>
          <table:table-cell table:style-name="ce5" office:value-type="float" office:value="3348.12" calcext:value-type="float">
            <text:p>3.348,12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33" calcext:value-type="float">
            <text:p>2133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097.31" calcext:value-type="float">
            <text:p>1.097,31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39" calcext:value-type="float">
            <text:p>2139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47.45" calcext:value-type="float">
            <text:p>47,4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45" calcext:value-type="float">
            <text:p>2145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1060.2" calcext:value-type="float">
            <text:p>1.060,20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46" calcext:value-type="float">
            <text:p>2146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746.62" calcext:value-type="float">
            <text:p>746,62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90" calcext:value-type="float">
            <text:p>2190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2" office:value-type="string" calcext:value-type="string">
            <text:p>ENEL SERVIZIO ELETTRICO SPA</text:p>
          </table:table-cell>
          <table:table-cell table:style-name="ce5" office:value-type="float" office:value="246.62" calcext:value-type="float">
            <text:p>246,62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44" calcext:value-type="float">
            <text:p>2244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ENEL SERVIZIO ELETTRICO SPA</text:p>
          </table:table-cell>
          <table:table-cell table:style-name="ce5" office:value-type="float" office:value="636.12" calcext:value-type="float">
            <text:p>636,12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77" calcext:value-type="float">
            <text:p>2477</text:p>
          </table:table-cell>
          <table:table-cell table:style-name="ce3" office:value-type="date" office:date-value="2019-05-14" calcext:value-type="date">
            <text:p>14/05/2019</text:p>
          </table:table-cell>
          <table:table-cell table:style-name="ce2" office:value-type="string" calcext:value-type="string">
            <text:p>MINISTERO DELLE INFRASTRUTTURE E DEI TRASPORTI</text:p>
          </table:table-cell>
          <table:table-cell table:style-name="ce5" office:value-type="float" office:value="2773.04" calcext:value-type="float">
            <text:p>2.773,04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17" calcext:value-type="float">
            <text:p>2517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ENEL SERVIZIO ELETTRICO SPA</text:p>
          </table:table-cell>
          <table:table-cell table:style-name="ce5" office:value-type="float" office:value="277.25" calcext:value-type="float">
            <text:p>277,2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18" calcext:value-type="float">
            <text:p>2518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ENEL SERVIZIO ELETTRICO SPA</text:p>
          </table:table-cell>
          <table:table-cell table:style-name="ce5" office:value-type="float" office:value="2796.65" calcext:value-type="float">
            <text:p>2.796,6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21" calcext:value-type="float">
            <text:p>2521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TELECOM ITALIA S.P.A.</text:p>
          </table:table-cell>
          <table:table-cell table:style-name="ce5" office:value-type="float" office:value="24.21" calcext:value-type="float">
            <text:p>24,21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73" calcext:value-type="float">
            <text:p>2673</text:p>
          </table:table-cell>
          <table:table-cell table:style-name="ce3" office:value-type="date" office:date-value="2019-05-27" calcext:value-type="date">
            <text:p>27/05/2019</text:p>
          </table:table-cell>
          <table:table-cell table:style-name="ce2" office:value-type="string" calcext:value-type="string">
            <text:p>ACQUE SPA</text:p>
          </table:table-cell>
          <table:table-cell table:style-name="ce5" office:value-type="float" office:value="503.37" calcext:value-type="float">
            <text:p>503,37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692" calcext:value-type="float">
            <text:p>2692</text:p>
          </table:table-cell>
          <table:table-cell table:style-name="ce3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UNIONE VALDERA</text:p>
          </table:table-cell>
          <table:table-cell table:style-name="ce5" office:value-type="float" office:value="559.86" calcext:value-type="float">
            <text:p>559,86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39" calcext:value-type="float">
            <text:p>3139</text:p>
          </table:table-cell>
          <table:table-cell table:style-name="ce3" office:value-type="date" office:date-value="2019-06-28" calcext:value-type="date">
            <text:p>28/06/2019</text:p>
          </table:table-cell>
          <table:table-cell table:style-name="ce2" office:value-type="string" calcext:value-type="string">
            <text:p>ENEL SERVIZIO ELETTRICO SPA</text:p>
          </table:table-cell>
          <table:table-cell table:style-name="ce5" office:value-type="float" office:value="2117.01" calcext:value-type="float">
            <text:p>2.117,01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40" calcext:value-type="float">
            <text:p>3140</text:p>
          </table:table-cell>
          <table:table-cell table:style-name="ce3" office:value-type="date" office:date-value="2019-06-28" calcext:value-type="date">
            <text:p>28/06/2019</text:p>
          </table:table-cell>
          <table:table-cell table:style-name="ce2" office:value-type="string" calcext:value-type="string">
            <text:p>ENEL SERVIZIO ELETTRICO SPA</text:p>
          </table:table-cell>
          <table:table-cell table:style-name="ce5" office:value-type="float" office:value="93.99" calcext:value-type="float">
            <text:p>93,99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41" calcext:value-type="float">
            <text:p>3141</text:p>
          </table:table-cell>
          <table:table-cell table:style-name="ce3" office:value-type="date" office:date-value="2019-06-28" calcext:value-type="date">
            <text:p>28/06/2019</text:p>
          </table:table-cell>
          <table:table-cell table:style-name="ce2" office:value-type="string" calcext:value-type="string">
            <text:p>ENEL SERVIZIO ELETTRICO SPA</text:p>
          </table:table-cell>
          <table:table-cell table:style-name="ce5" office:value-type="float" office:value="216.28" calcext:value-type="float">
            <text:p>216,28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3142" calcext:value-type="float">
            <text:p>3142</text:p>
          </table:table-cell>
          <table:table-cell table:style-name="ce3" office:value-type="date" office:date-value="2019-06-28" calcext:value-type="date">
            <text:p>28/06/2019</text:p>
          </table:table-cell>
          <table:table-cell table:style-name="ce2" office:value-type="string" calcext:value-type="string">
            <text:p>ENEL SERVIZIO ELETTRICO SPA</text:p>
          </table:table-cell>
          <table:table-cell table:style-name="ce5" office:value-type="float" office:value="237.44" calcext:value-type="float">
            <text:p>237,44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36" calcext:value-type="float">
            <text:p>1736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COMUNE DI BIENTINA</text:p>
          </table:table-cell>
          <table:table-cell table:style-name="ce5" office:value-type="float" office:value="278374.12" calcext:value-type="float">
            <text:p>278.374,12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38" calcext:value-type="float">
            <text:p>1738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COMUNE DI CAPANNOLI</text:p>
          </table:table-cell>
          <table:table-cell table:style-name="ce5" office:value-type="float" office:value="317815.77" calcext:value-type="float">
            <text:p>317.815,7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39" calcext:value-type="float">
            <text:p>1739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COMUNE DI PALAIA</text:p>
          </table:table-cell>
          <table:table-cell table:style-name="ce5" office:value-type="float" office:value="63492.46" calcext:value-type="float">
            <text:p>63.492,46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40" calcext:value-type="float">
            <text:p>1740</text:p>
          </table:table-cell>
          <table:table-cell table:style-name="ce3" office:value-type="date" office:date-value="2019-04-01" calcext:value-type="date">
            <text:p>01/04/2019</text:p>
          </table:table-cell>
          <table:table-cell table:style-name="ce2" office:value-type="string" calcext:value-type="string">
            <text:p>COMUNE DI CASCIANA TERME LARI</text:p>
          </table:table-cell>
          <table:table-cell table:style-name="ce5" office:value-type="float" office:value="186486.5" calcext:value-type="float">
            <text:p>186.486,5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86" calcext:value-type="float">
            <text:p>1786</text:p>
          </table:table-cell>
          <table:table-cell table:style-name="ce3" office:value-type="date" office:date-value="2019-04-03" calcext:value-type="date">
            <text:p>03/04/2019</text:p>
          </table:table-cell>
          <table:table-cell table:style-name="ce2" office:value-type="string" calcext:value-type="string">
            <text:p>ARVAL SERVICE LEASE ITALIA SPA</text:p>
          </table:table-cell>
          <table:table-cell table:style-name="ce5" office:value-type="float" office:value="1041.83" calcext:value-type="float">
            <text:p>1.041,83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788" calcext:value-type="float">
            <text:p>1788</text:p>
          </table:table-cell>
          <table:table-cell table:style-name="ce3" office:value-type="date" office:date-value="2019-04-03" calcext:value-type="date">
            <text:p>03/04/2019</text:p>
          </table:table-cell>
          <table:table-cell table:style-name="ce2" office:value-type="string" calcext:value-type="string">
            <text:p>COMUNE DI PONTEDERA</text:p>
          </table:table-cell>
          <table:table-cell table:style-name="ce5" office:value-type="float" office:value="232136.72" calcext:value-type="float">
            <text:p>232.136,72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25" calcext:value-type="float">
            <text:p>1925</text:p>
          </table:table-cell>
          <table:table-cell table:style-name="ce3" office:value-type="date" office:date-value="2019-04-05" calcext:value-type="date">
            <text:p>05/04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43" calcext:value-type="float">
            <text:p>1943</text:p>
          </table:table-cell>
          <table:table-cell table:style-name="ce3" office:value-type="date" office:date-value="2019-04-08" calcext:value-type="date">
            <text:p>08/04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14640" calcext:value-type="float">
            <text:p>14.640,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12" calcext:value-type="float">
            <text:p>2012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2" office:value-type="string" calcext:value-type="string">
            <text:p>ARVAL SERVICE LEASE ITALIA SPA</text:p>
          </table:table-cell>
          <table:table-cell table:style-name="ce5" office:value-type="float" office:value="488.78" calcext:value-type="float">
            <text:p>488,78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24" calcext:value-type="float">
            <text:p>2124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ARVAL SERVICE LEASE ITALIA SPA</text:p>
          </table:table-cell>
          <table:table-cell table:style-name="ce5" office:value-type="float" office:value="488.78" calcext:value-type="float">
            <text:p>488,78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25" calcext:value-type="float">
            <text:p>2125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ARVAL SERVICE LEASE ITALIA SPA</text:p>
          </table:table-cell>
          <table:table-cell table:style-name="ce5" office:value-type="float" office:value="1041.83" calcext:value-type="float">
            <text:p>1.041,83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49" calcext:value-type="float">
            <text:p>2149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LEASE PLAN ITALIA SPA</text:p>
          </table:table-cell>
          <table:table-cell table:style-name="ce5" office:value-type="float" office:value="203.15" calcext:value-type="float">
            <text:p>203,15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150" calcext:value-type="float">
            <text:p>2150</text:p>
          </table:table-cell>
          <table:table-cell table:style-name="ce3" office:value-type="date" office:date-value="2019-04-24" calcext:value-type="date">
            <text:p>24/04/2019</text:p>
          </table:table-cell>
          <table:table-cell table:style-name="ce2" office:value-type="string" calcext:value-type="string">
            <text:p>LEASE PLAN ITALIA SPA</text:p>
          </table:table-cell>
          <table:table-cell table:style-name="ce5" office:value-type="float" office:value="439.59" calcext:value-type="float">
            <text:p>439,5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228" calcext:value-type="float">
            <text:p>2228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917.44" calcext:value-type="float">
            <text:p>917,44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11" calcext:value-type="float">
            <text:p>2411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OLIVETTI S.P.A.</text:p>
          </table:table-cell>
          <table:table-cell table:style-name="ce5" office:value-type="float" office:value="132.44" calcext:value-type="float">
            <text:p>132,44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12" calcext:value-type="float">
            <text:p>2412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OLIVETTI S.P.A.</text:p>
          </table:table-cell>
          <table:table-cell table:style-name="ce5" office:value-type="float" office:value="132.13" calcext:value-type="float">
            <text:p>132,13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413" calcext:value-type="float">
            <text:p>2413</text:p>
          </table:table-cell>
          <table:table-cell table:style-name="ce3" office:value-type="date" office:date-value="2019-05-08" calcext:value-type="date">
            <text:p>08/05/2019</text:p>
          </table:table-cell>
          <table:table-cell table:style-name="ce2" office:value-type="string" calcext:value-type="string">
            <text:p>OLIVETTI S.P.A.</text:p>
          </table:table-cell>
          <table:table-cell table:style-name="ce5" office:value-type="float" office:value="692.96" calcext:value-type="float">
            <text:p>692,96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06" calcext:value-type="float">
            <text:p>2506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917.44" calcext:value-type="float">
            <text:p>917,44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07" calcext:value-type="float">
            <text:p>2507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RVAL SERVICE LEASE ITALIA SPA</text:p>
          </table:table-cell>
          <table:table-cell table:style-name="ce5" office:value-type="float" office:value="488.78" calcext:value-type="float">
            <text:p>488,78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24" calcext:value-type="float">
            <text:p>2524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LEASE PLAN ITALIA SPA</text:p>
          </table:table-cell>
          <table:table-cell table:style-name="ce5" office:value-type="float" office:value="203.15" calcext:value-type="float">
            <text:p>203,15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25" calcext:value-type="float">
            <text:p>2525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LEASE PLAN ITALIA SPA</text:p>
          </table:table-cell>
          <table:table-cell table:style-name="ce5" office:value-type="float" office:value="439.59" calcext:value-type="float">
            <text:p>439,59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27" calcext:value-type="float">
            <text:p>2527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RVAL SERVICE LEASE ITALIA SPA</text:p>
          </table:table-cell>
          <table:table-cell table:style-name="ce5" office:value-type="float" office:value="1041.83" calcext:value-type="float">
            <text:p>1.041,83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53" calcext:value-type="float">
            <text:p>2553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LD AUTOMOTIVE ITALIA</text:p>
          </table:table-cell>
          <table:table-cell table:style-name="ce5" office:value-type="float" office:value="955.63" calcext:value-type="float">
            <text:p>955,63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54" calcext:value-type="float">
            <text:p>2554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ALD AUTOMOTIVE ITALIA</text:p>
          </table:table-cell>
          <table:table-cell table:style-name="ce5" office:value-type="float" office:value="978.85" calcext:value-type="float">
            <text:p>978,85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71" calcext:value-type="float">
            <text:p>2571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ALD AUTOMOTIVE ITALIA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574" calcext:value-type="float">
            <text:p>2574</text:p>
          </table:table-cell>
          <table:table-cell table:style-name="ce3" office:value-type="date" office:date-value="2019-05-22" calcext:value-type="date">
            <text:p>22/05/2019</text:p>
          </table:table-cell>
          <table:table-cell table:style-name="ce2" office:value-type="string" calcext:value-type="string">
            <text:p>EURO 2000 SRL UNIPERSONALE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table:number-columns-repeated="1010"/>
          <table:table-cell table:number-columns-repeated="7"/>
        </table:table-row>
        <table:table-row table:style-name="ro1" table:number-rows-repeated="10476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xport_da_Griglia.A1:Export_da_Griglia.G878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essica Profeti</meta:initial-creator>
    <meta:creation-date>2019-07-09T11:06:56Z</meta:creation-date>
    <dc:date>2019-07-09T13:52:53.400000000</dc:date>
    <meta:editing-duration>PT4M59S</meta:editing-duration>
    <meta:editing-cycles>2</meta:editing-cycles>
    <meta:document-statistic meta:table-count="1" meta:cell-count="6146" meta:object-count="0"/>
  </office:meta>
</office:document-meta>
</file>